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 style:data-style-name="N107"/>
  </office:automatic-styles>
  <office:body>
    <office:spreadsheet>
      <table:table table:name="Taulukko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Erä</text:p>
          </table:table-cell>
          <table:table-cell table:style-name="ce1" office:value-type="string" calcext:value-type="string">
            <text:p>Luotto</text:p>
          </table:table-cell>
          <table:table-cell table:style-name="ce1" office:value-type="string" calcext:value-type="string">
            <text:p>Annuiteetti</text:p>
          </table:table-cell>
          <table:table-cell table:style-name="ce1" office:value-type="string" calcext:value-type="string">
            <text:p>Korko</text:p>
          </table:table-cell>
          <table:table-cell table:style-name="ce1" office:value-type="string" calcext:value-type="string">
            <text:p>Lyhennys</text:p>
          </table:table-cell>
          <table:table-cell/>
          <table:table-cell office:value-type="string" calcext:value-type="string">
            <text:p>Annuiteetti PMT-funktiolla:</text:p>
          </table:table-cell>
          <table:table-cell/>
          <table:table-cell table:style-name="ce4" table:formula="of:=PMT(0.014/12;300;210000)" office:value-type="currency" office:currency="EUR" office:value="-830.035400537505" calcext:value-type="currency">
            <text:p>-830,04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0000" calcext:value-type="float">
            <text:p>210000,00</text:p>
          </table:table-cell>
          <table:table-cell office:value-type="float" office:value="830.04" calcext:value-type="float">
            <text:p>830,04</text:p>
          </table:table-cell>
          <table:table-cell table:formula="of:=[.B2]*0.014/12" office:value-type="float" office:value="245" calcext:value-type="float">
            <text:p>245,00</text:p>
          </table:table-cell>
          <table:table-cell table:formula="of:=[.C2]-[.D2]" office:value-type="float" office:value="585.04" calcext:value-type="float">
            <text:p>585,04</text:p>
          </table:table-cell>
          <table:table-cell table:number-columns-repeated="4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[.B2]-[.E2]" office:value-type="float" office:value="209414.96" calcext:value-type="float">
            <text:p>209414,96</text:p>
          </table:table-cell>
          <table:table-cell office:value-type="float" office:value="830.04" calcext:value-type="float">
            <text:p>830,04</text:p>
          </table:table-cell>
          <table:table-cell table:formula="of:=[.B3]*0.014/12" office:value-type="float" office:value="244.317453333333" calcext:value-type="float">
            <text:p>244,32</text:p>
          </table:table-cell>
          <table:table-cell table:formula="of:=[.C3]-[.D3]" office:value-type="float" office:value="585.722546666667" calcext:value-type="float">
            <text:p>585,72</text:p>
          </table:table-cell>
          <table:table-cell table:number-columns-repeated="4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[.B3]-[.E3]" office:value-type="float" office:value="208829.237453333" calcext:value-type="float">
            <text:p>208829,24</text:p>
          </table:table-cell>
          <table:table-cell office:value-type="float" office:value="830.04" calcext:value-type="float">
            <text:p>830,04</text:p>
          </table:table-cell>
          <table:table-cell table:formula="of:=[.B4]*0.014/12" office:value-type="float" office:value="243.634110362222" calcext:value-type="float">
            <text:p>243,63</text:p>
          </table:table-cell>
          <table:table-cell table:formula="of:=[.C4]-[.D4]" office:value-type="float" office:value="586.405889637778" calcext:value-type="float">
            <text:p>586,41</text:p>
          </table:table-cell>
          <table:table-cell table:number-columns-repeated="4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[.B4]-[.E4]" office:value-type="float" office:value="208242.831563696" calcext:value-type="float">
            <text:p>208242,83</text:p>
          </table:table-cell>
          <table:table-cell office:value-type="float" office:value="830.04" calcext:value-type="float">
            <text:p>830,04</text:p>
          </table:table-cell>
          <table:table-cell table:formula="of:=[.B5]*0.014/12" office:value-type="float" office:value="242.949970157645" calcext:value-type="float">
            <text:p>242,95</text:p>
          </table:table-cell>
          <table:table-cell table:formula="of:=[.C5]-[.D5]" office:value-type="float" office:value="587.090029842355" calcext:value-type="float">
            <text:p>587,09</text:p>
          </table:table-cell>
          <table:table-cell table:number-columns-repeated="4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[.B5]-[.E5]" office:value-type="float" office:value="207655.741533853" calcext:value-type="float">
            <text:p>207655,74</text:p>
          </table:table-cell>
          <table:table-cell office:value-type="float" office:value="830.04" calcext:value-type="float">
            <text:p>830,04</text:p>
          </table:table-cell>
          <table:table-cell table:formula="of:=[.B6]*0.014/12" office:value-type="float" office:value="242.265031789495" calcext:value-type="float">
            <text:p>242,27</text:p>
          </table:table-cell>
          <table:table-cell table:formula="of:=[.C6]-[.D6]" office:value-type="float" office:value="587.774968210505" calcext:value-type="float">
            <text:p>587,77</text:p>
          </table:table-cell>
          <table:table-cell table:number-columns-repeated="4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[.B6]-[.E6]" office:value-type="float" office:value="207067.966565643" calcext:value-type="float">
            <text:p>207067,97</text:p>
          </table:table-cell>
          <table:table-cell office:value-type="float" office:value="830.04" calcext:value-type="float">
            <text:p>830,04</text:p>
          </table:table-cell>
          <table:table-cell table:formula="of:=[.B7]*0.014/12" office:value-type="float" office:value="241.579294326583" calcext:value-type="float">
            <text:p>241,58</text:p>
          </table:table-cell>
          <table:table-cell table:formula="of:=[.C7]-[.D7]" office:value-type="float" office:value="588.460705673417" calcext:value-type="float">
            <text:p>588,46</text:p>
          </table:table-cell>
          <table:table-cell table:number-columns-repeated="4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[.B7]-[.E7]" office:value-type="float" office:value="206479.505859969" calcext:value-type="float">
            <text:p>206479,51</text:p>
          </table:table-cell>
          <table:table-cell office:value-type="float" office:value="830.04" calcext:value-type="float">
            <text:p>830,04</text:p>
          </table:table-cell>
          <table:table-cell table:formula="of:=[.B8]*0.014/12" office:value-type="float" office:value="240.892756836631" calcext:value-type="float">
            <text:p>240,89</text:p>
          </table:table-cell>
          <table:table-cell table:formula="of:=[.C8]-[.D8]" office:value-type="float" office:value="589.147243163369" calcext:value-type="float">
            <text:p>589,15</text:p>
          </table:table-cell>
          <table:table-cell table:number-columns-repeated="4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[.B8]-[.E8]" office:value-type="float" office:value="205890.358616806" calcext:value-type="float">
            <text:p>205890,36</text:p>
          </table:table-cell>
          <table:table-cell office:value-type="float" office:value="830.04" calcext:value-type="float">
            <text:p>830,04</text:p>
          </table:table-cell>
          <table:table-cell table:formula="of:=[.B9]*0.014/12" office:value-type="float" office:value="240.205418386274" calcext:value-type="float">
            <text:p>240,21</text:p>
          </table:table-cell>
          <table:table-cell table:formula="of:=[.C9]-[.D9]" office:value-type="float" office:value="589.834581613726" calcext:value-type="float">
            <text:p>589,83</text:p>
          </table:table-cell>
          <table:table-cell table:number-columns-repeated="4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[.B9]-[.E9]" office:value-type="float" office:value="205300.524035192" calcext:value-type="float">
            <text:p>205300,52</text:p>
          </table:table-cell>
          <table:table-cell office:value-type="float" office:value="830.04" calcext:value-type="float">
            <text:p>830,04</text:p>
          </table:table-cell>
          <table:table-cell table:formula="of:=[.B10]*0.014/12" office:value-type="float" office:value="239.517278041058" calcext:value-type="float">
            <text:p>239,52</text:p>
          </table:table-cell>
          <table:table-cell table:formula="of:=[.C10]-[.D10]" office:value-type="float" office:value="590.522721958942" calcext:value-type="float">
            <text:p>590,52</text:p>
          </table:table-cell>
          <table:table-cell table:number-columns-repeated="4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[.B10]-[.E10]" office:value-type="float" office:value="204710.001313233" calcext:value-type="float">
            <text:p>204710,00</text:p>
          </table:table-cell>
          <table:table-cell office:value-type="float" office:value="830.04" calcext:value-type="float">
            <text:p>830,04</text:p>
          </table:table-cell>
          <table:table-cell table:formula="of:=[.B11]*0.014/12" office:value-type="float" office:value="238.828334865439" calcext:value-type="float">
            <text:p>238,83</text:p>
          </table:table-cell>
          <table:table-cell table:formula="of:=[.C11]-[.D11]" office:value-type="float" office:value="591.211665134561" calcext:value-type="float">
            <text:p>591,21</text:p>
          </table:table-cell>
          <table:table-cell table:number-columns-repeated="4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[.B11]-[.E11]" office:value-type="float" office:value="204118.789648099" calcext:value-type="float">
            <text:p>204118,79</text:p>
          </table:table-cell>
          <table:table-cell office:value-type="float" office:value="830.04" calcext:value-type="float">
            <text:p>830,04</text:p>
          </table:table-cell>
          <table:table-cell table:formula="of:=[.B12]*0.014/12" office:value-type="float" office:value="238.138587922782" calcext:value-type="float">
            <text:p>238,14</text:p>
          </table:table-cell>
          <table:table-cell table:formula="of:=[.C12]-[.D12]" office:value-type="float" office:value="591.901412077218" calcext:value-type="float">
            <text:p>591,90</text:p>
          </table:table-cell>
          <table:table-cell table:number-columns-repeated="4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[.B12]-[.E12]" office:value-type="float" office:value="203526.888236021" calcext:value-type="float">
            <text:p>203526,89</text:p>
          </table:table-cell>
          <table:table-cell office:value-type="float" office:value="830.04" calcext:value-type="float">
            <text:p>830,04</text:p>
          </table:table-cell>
          <table:table-cell table:formula="of:=[.B13]*0.014/12" office:value-type="float" office:value="237.448036275358" calcext:value-type="float">
            <text:p>237,45</text:p>
          </table:table-cell>
          <table:table-cell table:formula="of:=[.C13]-[.D13]" office:value-type="float" office:value="592.591963724642" calcext:value-type="float">
            <text:p>592,59</text:p>
          </table:table-cell>
          <table:table-cell table:number-columns-repeated="4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[.B13]-[.E13]" office:value-type="float" office:value="202934.296272297" calcext:value-type="float">
            <text:p>202934,30</text:p>
          </table:table-cell>
          <table:table-cell office:value-type="float" office:value="830.04" calcext:value-type="float">
            <text:p>830,04</text:p>
          </table:table-cell>
          <table:table-cell table:formula="of:=[.B14]*0.014/12" office:value-type="float" office:value="236.756678984346" calcext:value-type="float">
            <text:p>236,76</text:p>
          </table:table-cell>
          <table:table-cell table:formula="of:=[.C14]-[.D14]" office:value-type="float" office:value="593.283321015654" calcext:value-type="float">
            <text:p>593,28</text:p>
          </table:table-cell>
          <table:table-cell table:number-columns-repeated="4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[.B14]-[.E14]" office:value-type="float" office:value="202341.012951281" calcext:value-type="float">
            <text:p>202341,01</text:p>
          </table:table-cell>
          <table:table-cell office:value-type="float" office:value="830.04" calcext:value-type="float">
            <text:p>830,04</text:p>
          </table:table-cell>
          <table:table-cell table:formula="of:=[.B15]*0.014/12" office:value-type="float" office:value="236.064515109828" calcext:value-type="float">
            <text:p>236,06</text:p>
          </table:table-cell>
          <table:table-cell table:formula="of:=[.C15]-[.D15]" office:value-type="float" office:value="593.975484890172" calcext:value-type="float">
            <text:p>593,98</text:p>
          </table:table-cell>
          <table:table-cell table:number-columns-repeated="4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[.B15]-[.E15]" office:value-type="float" office:value="201747.037466391" calcext:value-type="float">
            <text:p>201747,04</text:p>
          </table:table-cell>
          <table:table-cell office:value-type="float" office:value="830.04" calcext:value-type="float">
            <text:p>830,04</text:p>
          </table:table-cell>
          <table:table-cell table:formula="of:=[.B16]*0.014/12" office:value-type="float" office:value="235.37154371079" calcext:value-type="float">
            <text:p>235,37</text:p>
          </table:table-cell>
          <table:table-cell table:formula="of:=[.C16]-[.D16]" office:value-type="float" office:value="594.668456289211" calcext:value-type="float">
            <text:p>594,67</text:p>
          </table:table-cell>
          <table:table-cell table:number-columns-repeated="4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[.B16]-[.E16]" office:value-type="float" office:value="201152.369010102" calcext:value-type="float">
            <text:p>201152,37</text:p>
          </table:table-cell>
          <table:table-cell office:value-type="float" office:value="830.04" calcext:value-type="float">
            <text:p>830,04</text:p>
          </table:table-cell>
          <table:table-cell table:formula="of:=[.B17]*0.014/12" office:value-type="float" office:value="234.677763845119" calcext:value-type="float">
            <text:p>234,68</text:p>
          </table:table-cell>
          <table:table-cell table:formula="of:=[.C17]-[.D17]" office:value-type="float" office:value="595.362236154881" calcext:value-type="float">
            <text:p>595,36</text:p>
          </table:table-cell>
          <table:table-cell table:number-columns-repeated="4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formula="of:=[.B17]-[.E17]" office:value-type="float" office:value="200557.006773947" calcext:value-type="float">
            <text:p>200557,01</text:p>
          </table:table-cell>
          <table:table-cell office:value-type="float" office:value="830.04" calcext:value-type="float">
            <text:p>830,04</text:p>
          </table:table-cell>
          <table:table-cell table:formula="of:=[.B18]*0.014/12" office:value-type="float" office:value="233.983174569605" calcext:value-type="float">
            <text:p>233,98</text:p>
          </table:table-cell>
          <table:table-cell table:formula="of:=[.C18]-[.D18]" office:value-type="float" office:value="596.056825430395" calcext:value-type="float">
            <text:p>596,06</text:p>
          </table:table-cell>
          <table:table-cell table:number-columns-repeated="4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formula="of:=[.B18]-[.E18]" office:value-type="float" office:value="199960.949948517" calcext:value-type="float">
            <text:p>199960,95</text:p>
          </table:table-cell>
          <table:table-cell office:value-type="float" office:value="830.04" calcext:value-type="float">
            <text:p>830,04</text:p>
          </table:table-cell>
          <table:table-cell table:formula="of:=[.B19]*0.014/12" office:value-type="float" office:value="233.287774939936" calcext:value-type="float">
            <text:p>233,29</text:p>
          </table:table-cell>
          <table:table-cell table:formula="of:=[.C19]-[.D19]" office:value-type="float" office:value="596.752225060064" calcext:value-type="float">
            <text:p>596,75</text:p>
          </table:table-cell>
          <table:table-cell table:number-columns-repeated="4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formula="of:=[.B19]-[.E19]" office:value-type="float" office:value="199364.197723456" calcext:value-type="float">
            <text:p>199364,20</text:p>
          </table:table-cell>
          <table:table-cell office:value-type="float" office:value="830.04" calcext:value-type="float">
            <text:p>830,04</text:p>
          </table:table-cell>
          <table:table-cell table:formula="of:=[.B20]*0.014/12" office:value-type="float" office:value="232.591564010699" calcext:value-type="float">
            <text:p>232,59</text:p>
          </table:table-cell>
          <table:table-cell table:formula="of:=[.C20]-[.D20]" office:value-type="float" office:value="597.448435989301" calcext:value-type="float">
            <text:p>597,45</text:p>
          </table:table-cell>
          <table:table-cell table:number-columns-repeated="4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formula="of:=[.B20]-[.E20]" office:value-type="float" office:value="198766.749287467" calcext:value-type="float">
            <text:p>198766,75</text:p>
          </table:table-cell>
          <table:table-cell office:value-type="float" office:value="830.04" calcext:value-type="float">
            <text:p>830,04</text:p>
          </table:table-cell>
          <table:table-cell table:formula="of:=[.B21]*0.014/12" office:value-type="float" office:value="231.894540835378" calcext:value-type="float">
            <text:p>231,89</text:p>
          </table:table-cell>
          <table:table-cell table:formula="of:=[.C21]-[.D21]" office:value-type="float" office:value="598.145459164622" calcext:value-type="float">
            <text:p>598,15</text:p>
          </table:table-cell>
          <table:table-cell table:number-columns-repeated="4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formula="of:=[.B21]-[.E21]" office:value-type="float" office:value="198168.603828303" calcext:value-type="float">
            <text:p>198168,60</text:p>
          </table:table-cell>
          <table:table-cell office:value-type="float" office:value="830.04" calcext:value-type="float">
            <text:p>830,04</text:p>
          </table:table-cell>
          <table:table-cell table:formula="of:=[.B22]*0.014/12" office:value-type="float" office:value="231.196704466353" calcext:value-type="float">
            <text:p>231,20</text:p>
          </table:table-cell>
          <table:table-cell table:formula="of:=[.C22]-[.D22]" office:value-type="float" office:value="598.843295533647" calcext:value-type="float">
            <text:p>598,84</text:p>
          </table:table-cell>
          <table:table-cell table:number-columns-repeated="4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formula="of:=[.B22]-[.E22]" office:value-type="float" office:value="197569.760532769" calcext:value-type="float">
            <text:p>197569,76</text:p>
          </table:table-cell>
          <table:table-cell office:value-type="float" office:value="830.04" calcext:value-type="float">
            <text:p>830,04</text:p>
          </table:table-cell>
          <table:table-cell table:formula="of:=[.B23]*0.014/12" office:value-type="float" office:value="230.498053954897" calcext:value-type="float">
            <text:p>230,50</text:p>
          </table:table-cell>
          <table:table-cell table:formula="of:=[.C23]-[.D23]" office:value-type="float" office:value="599.541946045103" calcext:value-type="float">
            <text:p>599,54</text:p>
          </table:table-cell>
          <table:table-cell table:number-columns-repeated="4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formula="of:=[.B23]-[.E23]" office:value-type="float" office:value="196970.218586724" calcext:value-type="float">
            <text:p>196970,22</text:p>
          </table:table-cell>
          <table:table-cell office:value-type="float" office:value="830.04" calcext:value-type="float">
            <text:p>830,04</text:p>
          </table:table-cell>
          <table:table-cell table:formula="of:=[.B24]*0.014/12" office:value-type="float" office:value="229.798588351178" calcext:value-type="float">
            <text:p>229,80</text:p>
          </table:table-cell>
          <table:table-cell table:formula="of:=[.C24]-[.D24]" office:value-type="float" office:value="600.241411648822" calcext:value-type="float">
            <text:p>600,24</text:p>
          </table:table-cell>
          <table:table-cell table:number-columns-repeated="4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formula="of:=[.B24]-[.E24]" office:value-type="float" office:value="196369.977175075" calcext:value-type="float">
            <text:p>196369,98</text:p>
          </table:table-cell>
          <table:table-cell office:value-type="float" office:value="830.04" calcext:value-type="float">
            <text:p>830,04</text:p>
          </table:table-cell>
          <table:table-cell table:formula="of:=[.B25]*0.014/12" office:value-type="float" office:value="229.098306704254" calcext:value-type="float">
            <text:p>229,10</text:p>
          </table:table-cell>
          <table:table-cell table:formula="of:=[.C25]-[.D25]" office:value-type="float" office:value="600.941693295746" calcext:value-type="float">
            <text:p>600,94</text:p>
          </table:table-cell>
          <table:table-cell table:number-columns-repeated="4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formula="of:=[.B25]-[.E25]" office:value-type="float" office:value="195769.035481779" calcext:value-type="float">
            <text:p>195769,04</text:p>
          </table:table-cell>
          <table:table-cell office:value-type="float" office:value="830.04" calcext:value-type="float">
            <text:p>830,04</text:p>
          </table:table-cell>
          <table:table-cell table:formula="of:=[.B26]*0.014/12" office:value-type="float" office:value="228.397208062076" calcext:value-type="float">
            <text:p>228,40</text:p>
          </table:table-cell>
          <table:table-cell table:formula="of:=[.C26]-[.D26]" office:value-type="float" office:value="601.642791937924" calcext:value-type="float">
            <text:p>601,64</text:p>
          </table:table-cell>
          <table:table-cell table:number-columns-repeated="4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[.B26]-[.E26]" office:value-type="float" office:value="195167.392689841" calcext:value-type="float">
            <text:p>195167,39</text:p>
          </table:table-cell>
          <table:table-cell office:value-type="float" office:value="830.04" calcext:value-type="float">
            <text:p>830,04</text:p>
          </table:table-cell>
          <table:table-cell table:formula="of:=[.B27]*0.014/12" office:value-type="float" office:value="227.695291471481" calcext:value-type="float">
            <text:p>227,70</text:p>
          </table:table-cell>
          <table:table-cell table:formula="of:=[.C27]-[.D27]" office:value-type="float" office:value="602.344708528519" calcext:value-type="float">
            <text:p>602,34</text:p>
          </table:table-cell>
          <table:table-cell table:number-columns-repeated="4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[.B27]-[.E27]" office:value-type="float" office:value="194565.047981313" calcext:value-type="float">
            <text:p>194565,05</text:p>
          </table:table-cell>
          <table:table-cell office:value-type="float" office:value="830.04" calcext:value-type="float">
            <text:p>830,04</text:p>
          </table:table-cell>
          <table:table-cell table:formula="of:=[.B28]*0.014/12" office:value-type="float" office:value="226.992555978198" calcext:value-type="float">
            <text:p>226,99</text:p>
          </table:table-cell>
          <table:table-cell table:formula="of:=[.C28]-[.D28]" office:value-type="float" office:value="603.047444021802" calcext:value-type="float">
            <text:p>603,05</text:p>
          </table:table-cell>
          <table:table-cell table:number-columns-repeated="4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formula="of:=[.B28]-[.E28]" office:value-type="float" office:value="193962.000537291" calcext:value-type="float">
            <text:p>193962,00</text:p>
          </table:table-cell>
          <table:table-cell office:value-type="float" office:value="830.04" calcext:value-type="float">
            <text:p>830,04</text:p>
          </table:table-cell>
          <table:table-cell table:formula="of:=[.B29]*0.014/12" office:value-type="float" office:value="226.28900062684" calcext:value-type="float">
            <text:p>226,29</text:p>
          </table:table-cell>
          <table:table-cell table:formula="of:=[.C29]-[.D29]" office:value-type="float" office:value="603.75099937316" calcext:value-type="float">
            <text:p>603,75</text:p>
          </table:table-cell>
          <table:table-cell table:number-columns-repeated="4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formula="of:=[.B29]-[.E29]" office:value-type="float" office:value="193358.249537918" calcext:value-type="float">
            <text:p>193358,25</text:p>
          </table:table-cell>
          <table:table-cell office:value-type="float" office:value="830.04" calcext:value-type="float">
            <text:p>830,04</text:p>
          </table:table-cell>
          <table:table-cell table:formula="of:=[.B30]*0.014/12" office:value-type="float" office:value="225.584624460904" calcext:value-type="float">
            <text:p>225,58</text:p>
          </table:table-cell>
          <table:table-cell table:formula="of:=[.C30]-[.D30]" office:value-type="float" office:value="604.455375539096" calcext:value-type="float">
            <text:p>604,46</text:p>
          </table:table-cell>
          <table:table-cell table:number-columns-repeated="4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formula="of:=[.B30]-[.E30]" office:value-type="float" office:value="192753.794162379" calcext:value-type="float">
            <text:p>192753,79</text:p>
          </table:table-cell>
          <table:table-cell office:value-type="float" office:value="830.04" calcext:value-type="float">
            <text:p>830,04</text:p>
          </table:table-cell>
          <table:table-cell table:formula="of:=[.B31]*0.014/12" office:value-type="float" office:value="224.879426522775" calcext:value-type="float">
            <text:p>224,88</text:p>
          </table:table-cell>
          <table:table-cell table:formula="of:=[.C31]-[.D31]" office:value-type="float" office:value="605.160573477225" calcext:value-type="float">
            <text:p>605,16</text:p>
          </table:table-cell>
          <table:table-cell table:number-columns-repeated="4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formula="of:=[.B31]-[.E31]" office:value-type="float" office:value="192148.633588902" calcext:value-type="float">
            <text:p>192148,63</text:p>
          </table:table-cell>
          <table:table-cell office:value-type="float" office:value="830.04" calcext:value-type="float">
            <text:p>830,04</text:p>
          </table:table-cell>
          <table:table-cell table:formula="of:=[.B32]*0.014/12" office:value-type="float" office:value="224.173405853718" calcext:value-type="float">
            <text:p>224,17</text:p>
          </table:table-cell>
          <table:table-cell table:formula="of:=[.C32]-[.D32]" office:value-type="float" office:value="605.866594146282" calcext:value-type="float">
            <text:p>605,87</text:p>
          </table:table-cell>
          <table:table-cell table:number-columns-repeated="4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formula="of:=[.B32]-[.E32]" office:value-type="float" office:value="191542.766994755" calcext:value-type="float">
            <text:p>191542,77</text:p>
          </table:table-cell>
          <table:table-cell office:value-type="float" office:value="830.04" calcext:value-type="float">
            <text:p>830,04</text:p>
          </table:table-cell>
          <table:table-cell table:formula="of:=[.B33]*0.014/12" office:value-type="float" office:value="223.466561493881" calcext:value-type="float">
            <text:p>223,47</text:p>
          </table:table-cell>
          <table:table-cell table:formula="of:=[.C33]-[.D33]" office:value-type="float" office:value="606.573438506119" calcext:value-type="float">
            <text:p>606,57</text:p>
          </table:table-cell>
          <table:table-cell table:number-columns-repeated="4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formula="of:=[.B33]-[.E33]" office:value-type="float" office:value="190936.193556249" calcext:value-type="float">
            <text:p>190936,19</text:p>
          </table:table-cell>
          <table:table-cell office:value-type="float" office:value="830.04" calcext:value-type="float">
            <text:p>830,04</text:p>
          </table:table-cell>
          <table:table-cell table:formula="of:=[.B34]*0.014/12" office:value-type="float" office:value="222.758892482291" calcext:value-type="float">
            <text:p>222,76</text:p>
          </table:table-cell>
          <table:table-cell table:formula="of:=[.C34]-[.D34]" office:value-type="float" office:value="607.281107517709" calcext:value-type="float">
            <text:p>607,28</text:p>
          </table:table-cell>
          <table:table-cell table:number-columns-repeated="4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formula="of:=[.B34]-[.E34]" office:value-type="float" office:value="190328.912448731" calcext:value-type="float">
            <text:p>190328,91</text:p>
          </table:table-cell>
          <table:table-cell office:value-type="float" office:value="830.04" calcext:value-type="float">
            <text:p>830,04</text:p>
          </table:table-cell>
          <table:table-cell table:formula="of:=[.B35]*0.014/12" office:value-type="float" office:value="222.050397856853" calcext:value-type="float">
            <text:p>222,05</text:p>
          </table:table-cell>
          <table:table-cell table:formula="of:=[.C35]-[.D35]" office:value-type="float" office:value="607.989602143147" calcext:value-type="float">
            <text:p>607,99</text:p>
          </table:table-cell>
          <table:table-cell table:number-columns-repeated="4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formula="of:=[.B35]-[.E35]" office:value-type="float" office:value="189720.922846588" calcext:value-type="float">
            <text:p>189720,92</text:p>
          </table:table-cell>
          <table:table-cell office:value-type="float" office:value="830.04" calcext:value-type="float">
            <text:p>830,04</text:p>
          </table:table-cell>
          <table:table-cell table:formula="of:=[.B36]*0.014/12" office:value-type="float" office:value="221.341076654353" calcext:value-type="float">
            <text:p>221,34</text:p>
          </table:table-cell>
          <table:table-cell table:formula="of:=[.C36]-[.D36]" office:value-type="float" office:value="608.698923345647" calcext:value-type="float">
            <text:p>608,70</text:p>
          </table:table-cell>
          <table:table-cell table:number-columns-repeated="4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formula="of:=[.B36]-[.E36]" office:value-type="float" office:value="189112.223923243" calcext:value-type="float">
            <text:p>189112,22</text:p>
          </table:table-cell>
          <table:table-cell office:value-type="float" office:value="830.04" calcext:value-type="float">
            <text:p>830,04</text:p>
          </table:table-cell>
          <table:table-cell table:formula="of:=[.B37]*0.014/12" office:value-type="float" office:value="220.63092791045" calcext:value-type="float">
            <text:p>220,63</text:p>
          </table:table-cell>
          <table:table-cell table:formula="of:=[.C37]-[.D37]" office:value-type="float" office:value="609.40907208955" calcext:value-type="float">
            <text:p>609,41</text:p>
          </table:table-cell>
          <table:table-cell table:number-columns-repeated="4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formula="of:=[.B37]-[.E37]" office:value-type="float" office:value="188502.814851153" calcext:value-type="float">
            <text:p>188502,81</text:p>
          </table:table-cell>
          <table:table-cell office:value-type="float" office:value="830.04" calcext:value-type="float">
            <text:p>830,04</text:p>
          </table:table-cell>
          <table:table-cell table:formula="of:=[.B38]*0.014/12" office:value-type="float" office:value="219.919950659679" calcext:value-type="float">
            <text:p>219,92</text:p>
          </table:table-cell>
          <table:table-cell table:formula="of:=[.C38]-[.D38]" office:value-type="float" office:value="610.120049340322" calcext:value-type="float">
            <text:p>610,12</text:p>
          </table:table-cell>
          <table:table-cell table:number-columns-repeated="4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formula="of:=[.B38]-[.E38]" office:value-type="float" office:value="187892.694801813" calcext:value-type="float">
            <text:p>187892,69</text:p>
          </table:table-cell>
          <table:table-cell office:value-type="float" office:value="830.04" calcext:value-type="float">
            <text:p>830,04</text:p>
          </table:table-cell>
          <table:table-cell table:formula="of:=[.B39]*0.014/12" office:value-type="float" office:value="219.208143935448" calcext:value-type="float">
            <text:p>219,21</text:p>
          </table:table-cell>
          <table:table-cell table:formula="of:=[.C39]-[.D39]" office:value-type="float" office:value="610.831856064552" calcext:value-type="float">
            <text:p>610,83</text:p>
          </table:table-cell>
          <table:table-cell table:number-columns-repeated="4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formula="of:=[.B39]-[.E39]" office:value-type="float" office:value="187281.862945748" calcext:value-type="float">
            <text:p>187281,86</text:p>
          </table:table-cell>
          <table:table-cell office:value-type="float" office:value="830.04" calcext:value-type="float">
            <text:p>830,04</text:p>
          </table:table-cell>
          <table:table-cell table:formula="of:=[.B40]*0.014/12" office:value-type="float" office:value="218.49550677004" calcext:value-type="float">
            <text:p>218,50</text:p>
          </table:table-cell>
          <table:table-cell table:formula="of:=[.C40]-[.D40]" office:value-type="float" office:value="611.54449322996" calcext:value-type="float">
            <text:p>611,54</text:p>
          </table:table-cell>
          <table:table-cell table:number-columns-repeated="4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table:formula="of:=[.B40]-[.E40]" office:value-type="float" office:value="186670.318452518" calcext:value-type="float">
            <text:p>186670,32</text:p>
          </table:table-cell>
          <table:table-cell office:value-type="float" office:value="830.04" calcext:value-type="float">
            <text:p>830,04</text:p>
          </table:table-cell>
          <table:table-cell table:formula="of:=[.B41]*0.014/12" office:value-type="float" office:value="217.782038194605" calcext:value-type="float">
            <text:p>217,78</text:p>
          </table:table-cell>
          <table:table-cell table:formula="of:=[.C41]-[.D41]" office:value-type="float" office:value="612.257961805396" calcext:value-type="float">
            <text:p>612,26</text:p>
          </table:table-cell>
          <table:table-cell table:number-columns-repeated="4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table:formula="of:=[.B41]-[.E41]" office:value-type="float" office:value="186058.060490713" calcext:value-type="float">
            <text:p>186058,06</text:p>
          </table:table-cell>
          <table:table-cell office:value-type="float" office:value="830.04" calcext:value-type="float">
            <text:p>830,04</text:p>
          </table:table-cell>
          <table:table-cell table:formula="of:=[.B42]*0.014/12" office:value-type="float" office:value="217.067737239165" calcext:value-type="float">
            <text:p>217,07</text:p>
          </table:table-cell>
          <table:table-cell table:formula="of:=[.C42]-[.D42]" office:value-type="float" office:value="612.972262760835" calcext:value-type="float">
            <text:p>612,97</text:p>
          </table:table-cell>
          <table:table-cell table:number-columns-repeated="4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table:formula="of:=[.B42]-[.E42]" office:value-type="float" office:value="185445.088227952" calcext:value-type="float">
            <text:p>185445,09</text:p>
          </table:table-cell>
          <table:table-cell office:value-type="float" office:value="830.04" calcext:value-type="float">
            <text:p>830,04</text:p>
          </table:table-cell>
          <table:table-cell table:formula="of:=[.B43]*0.014/12" office:value-type="float" office:value="216.352602932611" calcext:value-type="float">
            <text:p>216,35</text:p>
          </table:table-cell>
          <table:table-cell table:formula="of:=[.C43]-[.D43]" office:value-type="float" office:value="613.687397067389" calcext:value-type="float">
            <text:p>613,69</text:p>
          </table:table-cell>
          <table:table-cell table:number-columns-repeated="4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table:formula="of:=[.B43]-[.E43]" office:value-type="float" office:value="184831.400830885" calcext:value-type="float">
            <text:p>184831,40</text:p>
          </table:table-cell>
          <table:table-cell office:value-type="float" office:value="830.04" calcext:value-type="float">
            <text:p>830,04</text:p>
          </table:table-cell>
          <table:table-cell table:formula="of:=[.B44]*0.014/12" office:value-type="float" office:value="215.636634302699" calcext:value-type="float">
            <text:p>215,64</text:p>
          </table:table-cell>
          <table:table-cell table:formula="of:=[.C44]-[.D44]" office:value-type="float" office:value="614.403365697301" calcext:value-type="float">
            <text:p>614,40</text:p>
          </table:table-cell>
          <table:table-cell table:number-columns-repeated="4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table:formula="of:=[.B44]-[.E44]" office:value-type="float" office:value="184216.997465187" calcext:value-type="float">
            <text:p>184217,00</text:p>
          </table:table-cell>
          <table:table-cell office:value-type="float" office:value="830.04" calcext:value-type="float">
            <text:p>830,04</text:p>
          </table:table-cell>
          <table:table-cell table:formula="of:=[.B45]*0.014/12" office:value-type="float" office:value="214.919830376052" calcext:value-type="float">
            <text:p>214,92</text:p>
          </table:table-cell>
          <table:table-cell table:formula="of:=[.C45]-[.D45]" office:value-type="float" office:value="615.120169623948" calcext:value-type="float">
            <text:p>615,12</text:p>
          </table:table-cell>
          <table:table-cell table:number-columns-repeated="4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table:formula="of:=[.B45]-[.E45]" office:value-type="float" office:value="183601.877295563" calcext:value-type="float">
            <text:p>183601,88</text:p>
          </table:table-cell>
          <table:table-cell office:value-type="float" office:value="830.04" calcext:value-type="float">
            <text:p>830,04</text:p>
          </table:table-cell>
          <table:table-cell table:formula="of:=[.B46]*0.014/12" office:value-type="float" office:value="214.202190178157" calcext:value-type="float">
            <text:p>214,20</text:p>
          </table:table-cell>
          <table:table-cell table:formula="of:=[.C46]-[.D46]" office:value-type="float" office:value="615.837809821843" calcext:value-type="float">
            <text:p>615,84</text:p>
          </table:table-cell>
          <table:table-cell table:number-columns-repeated="4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table:formula="of:=[.B46]-[.E46]" office:value-type="float" office:value="182986.039485742" calcext:value-type="float">
            <text:p>182986,04</text:p>
          </table:table-cell>
          <table:table-cell office:value-type="float" office:value="830.04" calcext:value-type="float">
            <text:p>830,04</text:p>
          </table:table-cell>
          <table:table-cell table:formula="of:=[.B47]*0.014/12" office:value-type="float" office:value="213.483712733365" calcext:value-type="float">
            <text:p>213,48</text:p>
          </table:table-cell>
          <table:table-cell table:formula="of:=[.C47]-[.D47]" office:value-type="float" office:value="616.556287266635" calcext:value-type="float">
            <text:p>616,56</text:p>
          </table:table-cell>
          <table:table-cell table:number-columns-repeated="4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table:formula="of:=[.B47]-[.E47]" office:value-type="float" office:value="182369.483198475" calcext:value-type="float">
            <text:p>182369,48</text:p>
          </table:table-cell>
          <table:table-cell office:value-type="float" office:value="830.04" calcext:value-type="float">
            <text:p>830,04</text:p>
          </table:table-cell>
          <table:table-cell table:formula="of:=[.B48]*0.014/12" office:value-type="float" office:value="212.764397064887" calcext:value-type="float">
            <text:p>212,76</text:p>
          </table:table-cell>
          <table:table-cell table:formula="of:=[.C48]-[.D48]" office:value-type="float" office:value="617.275602935113" calcext:value-type="float">
            <text:p>617,28</text:p>
          </table:table-cell>
          <table:table-cell table:number-columns-repeated="4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table:formula="of:=[.B48]-[.E48]" office:value-type="float" office:value="181752.20759554" calcext:value-type="float">
            <text:p>181752,21</text:p>
          </table:table-cell>
          <table:table-cell office:value-type="float" office:value="830.04" calcext:value-type="float">
            <text:p>830,04</text:p>
          </table:table-cell>
          <table:table-cell table:formula="of:=[.B49]*0.014/12" office:value-type="float" office:value="212.044242194796" calcext:value-type="float">
            <text:p>212,04</text:p>
          </table:table-cell>
          <table:table-cell table:formula="of:=[.C49]-[.D49]" office:value-type="float" office:value="617.995757805204" calcext:value-type="float">
            <text:p>618,00</text:p>
          </table:table-cell>
          <table:table-cell table:number-columns-repeated="4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table:formula="of:=[.B49]-[.E49]" office:value-type="float" office:value="181134.211837735" calcext:value-type="float">
            <text:p>181134,21</text:p>
          </table:table-cell>
          <table:table-cell office:value-type="float" office:value="830.04" calcext:value-type="float">
            <text:p>830,04</text:p>
          </table:table-cell>
          <table:table-cell table:formula="of:=[.B50]*0.014/12" office:value-type="float" office:value="211.323247144024" calcext:value-type="float">
            <text:p>211,32</text:p>
          </table:table-cell>
          <table:table-cell table:formula="of:=[.C50]-[.D50]" office:value-type="float" office:value="618.716752855976" calcext:value-type="float">
            <text:p>618,72</text:p>
          </table:table-cell>
          <table:table-cell table:number-columns-repeated="4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table:formula="of:=[.B50]-[.E50]" office:value-type="float" office:value="180515.495084879" calcext:value-type="float">
            <text:p>180515,50</text:p>
          </table:table-cell>
          <table:table-cell office:value-type="float" office:value="830.04" calcext:value-type="float">
            <text:p>830,04</text:p>
          </table:table-cell>
          <table:table-cell table:formula="of:=[.B51]*0.014/12" office:value-type="float" office:value="210.601410932358" calcext:value-type="float">
            <text:p>210,60</text:p>
          </table:table-cell>
          <table:table-cell table:formula="of:=[.C51]-[.D51]" office:value-type="float" office:value="619.438589067642" calcext:value-type="float">
            <text:p>619,44</text:p>
          </table:table-cell>
          <table:table-cell table:number-columns-repeated="4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formula="of:=[.B51]-[.E51]" office:value-type="float" office:value="179896.056495811" calcext:value-type="float">
            <text:p>179896,06</text:p>
          </table:table-cell>
          <table:table-cell office:value-type="float" office:value="830.04" calcext:value-type="float">
            <text:p>830,04</text:p>
          </table:table-cell>
          <table:table-cell table:formula="of:=[.B52]*0.014/12" office:value-type="float" office:value="209.878732578446" calcext:value-type="float">
            <text:p>209,88</text:p>
          </table:table-cell>
          <table:table-cell table:formula="of:=[.C52]-[.D52]" office:value-type="float" office:value="620.161267421554" calcext:value-type="float">
            <text:p>620,16</text:p>
          </table:table-cell>
          <table:table-cell table:number-columns-repeated="4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table:formula="of:=[.B52]-[.E52]" office:value-type="float" office:value="179275.895228389" calcext:value-type="float">
            <text:p>179275,90</text:p>
          </table:table-cell>
          <table:table-cell office:value-type="float" office:value="830.04" calcext:value-type="float">
            <text:p>830,04</text:p>
          </table:table-cell>
          <table:table-cell table:formula="of:=[.B53]*0.014/12" office:value-type="float" office:value="209.155211099788" calcext:value-type="float">
            <text:p>209,16</text:p>
          </table:table-cell>
          <table:table-cell table:formula="of:=[.C53]-[.D53]" office:value-type="float" office:value="620.884788900212" calcext:value-type="float">
            <text:p>620,88</text:p>
          </table:table-cell>
          <table:table-cell table:number-columns-repeated="4"/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table:formula="of:=[.B53]-[.E53]" office:value-type="float" office:value="178655.010439489" calcext:value-type="float">
            <text:p>178655,01</text:p>
          </table:table-cell>
          <table:table-cell office:value-type="float" office:value="830.04" calcext:value-type="float">
            <text:p>830,04</text:p>
          </table:table-cell>
          <table:table-cell table:formula="of:=[.B54]*0.014/12" office:value-type="float" office:value="208.430845512737" calcext:value-type="float">
            <text:p>208,43</text:p>
          </table:table-cell>
          <table:table-cell table:formula="of:=[.C54]-[.D54]" office:value-type="float" office:value="621.609154487263" calcext:value-type="float">
            <text:p>621,61</text:p>
          </table:table-cell>
          <table:table-cell table:number-columns-repeated="4"/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table:formula="of:=[.B54]-[.E54]" office:value-type="float" office:value="178033.401285002" calcext:value-type="float">
            <text:p>178033,40</text:p>
          </table:table-cell>
          <table:table-cell office:value-type="float" office:value="830.04" calcext:value-type="float">
            <text:p>830,04</text:p>
          </table:table-cell>
          <table:table-cell table:formula="of:=[.B55]*0.014/12" office:value-type="float" office:value="207.705634832502" calcext:value-type="float">
            <text:p>207,71</text:p>
          </table:table-cell>
          <table:table-cell table:formula="of:=[.C55]-[.D55]" office:value-type="float" office:value="622.334365167498" calcext:value-type="float">
            <text:p>622,33</text:p>
          </table:table-cell>
          <table:table-cell table:number-columns-repeated="4"/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table:formula="of:=[.B55]-[.E55]" office:value-type="float" office:value="177411.066919834" calcext:value-type="float">
            <text:p>177411,07</text:p>
          </table:table-cell>
          <table:table-cell office:value-type="float" office:value="830.04" calcext:value-type="float">
            <text:p>830,04</text:p>
          </table:table-cell>
          <table:table-cell table:formula="of:=[.B56]*0.014/12" office:value-type="float" office:value="206.97957807314" calcext:value-type="float">
            <text:p>206,98</text:p>
          </table:table-cell>
          <table:table-cell table:formula="of:=[.C56]-[.D56]" office:value-type="float" office:value="623.06042192686" calcext:value-type="float">
            <text:p>623,06</text:p>
          </table:table-cell>
          <table:table-cell table:number-columns-repeated="4"/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table:formula="of:=[.B56]-[.E56]" office:value-type="float" office:value="176788.006497908" calcext:value-type="float">
            <text:p>176788,01</text:p>
          </table:table-cell>
          <table:table-cell office:value-type="float" office:value="830.04" calcext:value-type="float">
            <text:p>830,04</text:p>
          </table:table-cell>
          <table:table-cell table:formula="of:=[.B57]*0.014/12" office:value-type="float" office:value="206.252674247559" calcext:value-type="float">
            <text:p>206,25</text:p>
          </table:table-cell>
          <table:table-cell table:formula="of:=[.C57]-[.D57]" office:value-type="float" office:value="623.787325752441" calcext:value-type="float">
            <text:p>623,79</text:p>
          </table:table-cell>
          <table:table-cell table:number-columns-repeated="4"/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table:formula="of:=[.B57]-[.E57]" office:value-type="float" office:value="176164.219172155" calcext:value-type="float">
            <text:p>176164,22</text:p>
          </table:table-cell>
          <table:table-cell office:value-type="float" office:value="830.04" calcext:value-type="float">
            <text:p>830,04</text:p>
          </table:table-cell>
          <table:table-cell table:formula="of:=[.B58]*0.014/12" office:value-type="float" office:value="205.524922367514" calcext:value-type="float">
            <text:p>205,52</text:p>
          </table:table-cell>
          <table:table-cell table:formula="of:=[.C58]-[.D58]" office:value-type="float" office:value="624.515077632486" calcext:value-type="float">
            <text:p>624,52</text:p>
          </table:table-cell>
          <table:table-cell table:number-columns-repeated="4"/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table:formula="of:=[.B58]-[.E58]" office:value-type="float" office:value="175539.704094523" calcext:value-type="float">
            <text:p>175539,70</text:p>
          </table:table-cell>
          <table:table-cell office:value-type="float" office:value="830.04" calcext:value-type="float">
            <text:p>830,04</text:p>
          </table:table-cell>
          <table:table-cell table:formula="of:=[.B59]*0.014/12" office:value-type="float" office:value="204.79632144361" calcext:value-type="float">
            <text:p>204,80</text:p>
          </table:table-cell>
          <table:table-cell table:formula="of:=[.C59]-[.D59]" office:value-type="float" office:value="625.24367855639" calcext:value-type="float">
            <text:p>625,24</text:p>
          </table:table-cell>
          <table:table-cell table:number-columns-repeated="4"/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table:formula="of:=[.B59]-[.E59]" office:value-type="float" office:value="174914.460415966" calcext:value-type="float">
            <text:p>174914,46</text:p>
          </table:table-cell>
          <table:table-cell office:value-type="float" office:value="830.04" calcext:value-type="float">
            <text:p>830,04</text:p>
          </table:table-cell>
          <table:table-cell table:formula="of:=[.B60]*0.014/12" office:value-type="float" office:value="204.066870485294" calcext:value-type="float">
            <text:p>204,07</text:p>
          </table:table-cell>
          <table:table-cell table:formula="of:=[.C60]-[.D60]" office:value-type="float" office:value="625.973129514706" calcext:value-type="float">
            <text:p>625,97</text:p>
          </table:table-cell>
          <table:table-cell table:number-columns-repeated="4"/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table:formula="of:=[.B60]-[.E60]" office:value-type="float" office:value="174288.487286452" calcext:value-type="float">
            <text:p>174288,49</text:p>
          </table:table-cell>
          <table:table-cell office:value-type="float" office:value="830.04" calcext:value-type="float">
            <text:p>830,04</text:p>
          </table:table-cell>
          <table:table-cell table:formula="of:=[.B61]*0.014/12" office:value-type="float" office:value="203.33656850086" calcext:value-type="float">
            <text:p>203,34</text:p>
          </table:table-cell>
          <table:table-cell table:formula="of:=[.C61]-[.D61]" office:value-type="float" office:value="626.70343149914" calcext:value-type="float">
            <text:p>626,70</text:p>
          </table:table-cell>
          <table:table-cell table:number-columns-repeated="4"/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table:formula="of:=[.B61]-[.E61]" office:value-type="float" office:value="173661.783854952" calcext:value-type="float">
            <text:p>173661,78</text:p>
          </table:table-cell>
          <table:table-cell office:value-type="float" office:value="830.04" calcext:value-type="float">
            <text:p>830,04</text:p>
          </table:table-cell>
          <table:table-cell table:formula="of:=[.B62]*0.014/12" office:value-type="float" office:value="202.605414497444" calcext:value-type="float">
            <text:p>202,61</text:p>
          </table:table-cell>
          <table:table-cell table:formula="of:=[.C62]-[.D62]" office:value-type="float" office:value="627.434585502555" calcext:value-type="float">
            <text:p>627,43</text:p>
          </table:table-cell>
          <table:table-cell table:number-columns-repeated="4"/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table:formula="of:=[.B62]-[.E62]" office:value-type="float" office:value="173034.34926945" calcext:value-type="float">
            <text:p>173034,35</text:p>
          </table:table-cell>
          <table:table-cell office:value-type="float" office:value="830.04" calcext:value-type="float">
            <text:p>830,04</text:p>
          </table:table-cell>
          <table:table-cell table:formula="of:=[.B63]*0.014/12" office:value-type="float" office:value="201.873407481025" calcext:value-type="float">
            <text:p>201,87</text:p>
          </table:table-cell>
          <table:table-cell table:formula="of:=[.C63]-[.D63]" office:value-type="float" office:value="628.166592518975" calcext:value-type="float">
            <text:p>628,17</text:p>
          </table:table-cell>
          <table:table-cell table:number-columns-repeated="4"/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table:formula="of:=[.B63]-[.E63]" office:value-type="float" office:value="172406.182676931" calcext:value-type="float">
            <text:p>172406,18</text:p>
          </table:table-cell>
          <table:table-cell office:value-type="float" office:value="830.04" calcext:value-type="float">
            <text:p>830,04</text:p>
          </table:table-cell>
          <table:table-cell table:formula="of:=[.B64]*0.014/12" office:value-type="float" office:value="201.140546456419" calcext:value-type="float">
            <text:p>201,14</text:p>
          </table:table-cell>
          <table:table-cell table:formula="of:=[.C64]-[.D64]" office:value-type="float" office:value="628.899453543581" calcext:value-type="float">
            <text:p>628,90</text:p>
          </table:table-cell>
          <table:table-cell table:number-columns-repeated="4"/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table:formula="of:=[.B64]-[.E64]" office:value-type="float" office:value="171777.283223387" calcext:value-type="float">
            <text:p>171777,28</text:p>
          </table:table-cell>
          <table:table-cell office:value-type="float" office:value="830.04" calcext:value-type="float">
            <text:p>830,04</text:p>
          </table:table-cell>
          <table:table-cell table:formula="of:=[.B65]*0.014/12" office:value-type="float" office:value="200.406830427285" calcext:value-type="float">
            <text:p>200,41</text:p>
          </table:table-cell>
          <table:table-cell table:formula="of:=[.C65]-[.D65]" office:value-type="float" office:value="629.633169572715" calcext:value-type="float">
            <text:p>629,63</text:p>
          </table:table-cell>
          <table:table-cell table:number-columns-repeated="4"/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table:formula="of:=[.B65]-[.E65]" office:value-type="float" office:value="171147.650053815" calcext:value-type="float">
            <text:p>171147,65</text:p>
          </table:table-cell>
          <table:table-cell office:value-type="float" office:value="830.04" calcext:value-type="float">
            <text:p>830,04</text:p>
          </table:table-cell>
          <table:table-cell table:formula="of:=[.B66]*0.014/12" office:value-type="float" office:value="199.672258396117" calcext:value-type="float">
            <text:p>199,67</text:p>
          </table:table-cell>
          <table:table-cell table:formula="of:=[.C66]-[.D66]" office:value-type="float" office:value="630.367741603883" calcext:value-type="float">
            <text:p>630,37</text:p>
          </table:table-cell>
          <table:table-cell table:number-columns-repeated="4"/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table:formula="of:=[.B66]-[.E66]" office:value-type="float" office:value="170517.282312211" calcext:value-type="float">
            <text:p>170517,28</text:p>
          </table:table-cell>
          <table:table-cell office:value-type="float" office:value="830.04" calcext:value-type="float">
            <text:p>830,04</text:p>
          </table:table-cell>
          <table:table-cell table:formula="of:=[.B67]*0.014/12" office:value-type="float" office:value="198.936829364246" calcext:value-type="float">
            <text:p>198,94</text:p>
          </table:table-cell>
          <table:table-cell table:formula="of:=[.C67]-[.D67]" office:value-type="float" office:value="631.103170635754" calcext:value-type="float">
            <text:p>631,10</text:p>
          </table:table-cell>
          <table:table-cell table:number-columns-repeated="4"/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table:formula="of:=[.B67]-[.E67]" office:value-type="float" office:value="169886.179141575" calcext:value-type="float">
            <text:p>169886,18</text:p>
          </table:table-cell>
          <table:table-cell office:value-type="float" office:value="830.04" calcext:value-type="float">
            <text:p>830,04</text:p>
          </table:table-cell>
          <table:table-cell table:formula="of:=[.B68]*0.014/12" office:value-type="float" office:value="198.200542331837" calcext:value-type="float">
            <text:p>198,20</text:p>
          </table:table-cell>
          <table:table-cell table:formula="of:=[.C68]-[.D68]" office:value-type="float" office:value="631.839457668163" calcext:value-type="float">
            <text:p>631,84</text:p>
          </table:table-cell>
          <table:table-cell table:number-columns-repeated="4"/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table:formula="of:=[.B68]-[.E68]" office:value-type="float" office:value="169254.339683907" calcext:value-type="float">
            <text:p>169254,34</text:p>
          </table:table-cell>
          <table:table-cell office:value-type="float" office:value="830.04" calcext:value-type="float">
            <text:p>830,04</text:p>
          </table:table-cell>
          <table:table-cell table:formula="of:=[.B69]*0.014/12" office:value-type="float" office:value="197.463396297891" calcext:value-type="float">
            <text:p>197,46</text:p>
          </table:table-cell>
          <table:table-cell table:formula="of:=[.C69]-[.D69]" office:value-type="float" office:value="632.576603702109" calcext:value-type="float">
            <text:p>632,58</text:p>
          </table:table-cell>
          <table:table-cell table:number-columns-repeated="4"/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table:formula="of:=[.B69]-[.E69]" office:value-type="float" office:value="168621.763080205" calcext:value-type="float">
            <text:p>168621,76</text:p>
          </table:table-cell>
          <table:table-cell office:value-type="float" office:value="830.04" calcext:value-type="float">
            <text:p>830,04</text:p>
          </table:table-cell>
          <table:table-cell table:formula="of:=[.B70]*0.014/12" office:value-type="float" office:value="196.725390260239" calcext:value-type="float">
            <text:p>196,73</text:p>
          </table:table-cell>
          <table:table-cell table:formula="of:=[.C70]-[.D70]" office:value-type="float" office:value="633.314609739761" calcext:value-type="float">
            <text:p>633,31</text:p>
          </table:table-cell>
          <table:table-cell table:number-columns-repeated="4"/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table:formula="of:=[.B70]-[.E70]" office:value-type="float" office:value="167988.448470465" calcext:value-type="float">
            <text:p>167988,45</text:p>
          </table:table-cell>
          <table:table-cell office:value-type="float" office:value="830.04" calcext:value-type="float">
            <text:p>830,04</text:p>
          </table:table-cell>
          <table:table-cell table:formula="of:=[.B71]*0.014/12" office:value-type="float" office:value="195.986523215542" calcext:value-type="float">
            <text:p>195,99</text:p>
          </table:table-cell>
          <table:table-cell table:formula="of:=[.C71]-[.D71]" office:value-type="float" office:value="634.053476784458" calcext:value-type="float">
            <text:p>634,05</text:p>
          </table:table-cell>
          <table:table-cell table:number-columns-repeated="4"/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table:formula="of:=[.B71]-[.E71]" office:value-type="float" office:value="167354.39499368" calcext:value-type="float">
            <text:p>167354,39</text:p>
          </table:table-cell>
          <table:table-cell office:value-type="float" office:value="830.04" calcext:value-type="float">
            <text:p>830,04</text:p>
          </table:table-cell>
          <table:table-cell table:formula="of:=[.B72]*0.014/12" office:value-type="float" office:value="195.246794159294" calcext:value-type="float">
            <text:p>195,25</text:p>
          </table:table-cell>
          <table:table-cell table:formula="of:=[.C72]-[.D72]" office:value-type="float" office:value="634.793205840706" calcext:value-type="float">
            <text:p>634,79</text:p>
          </table:table-cell>
          <table:table-cell table:number-columns-repeated="4"/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table:formula="of:=[.B72]-[.E72]" office:value-type="float" office:value="166719.60178784" calcext:value-type="float">
            <text:p>166719,60</text:p>
          </table:table-cell>
          <table:table-cell office:value-type="float" office:value="830.04" calcext:value-type="float">
            <text:p>830,04</text:p>
          </table:table-cell>
          <table:table-cell table:formula="of:=[.B73]*0.014/12" office:value-type="float" office:value="194.506202085813" calcext:value-type="float">
            <text:p>194,51</text:p>
          </table:table-cell>
          <table:table-cell table:formula="of:=[.C73]-[.D73]" office:value-type="float" office:value="635.533797914187" calcext:value-type="float">
            <text:p>635,53</text:p>
          </table:table-cell>
          <table:table-cell table:number-columns-repeated="4"/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table:formula="of:=[.B73]-[.E73]" office:value-type="float" office:value="166084.067989926" calcext:value-type="float">
            <text:p>166084,07</text:p>
          </table:table-cell>
          <table:table-cell office:value-type="float" office:value="830.04" calcext:value-type="float">
            <text:p>830,04</text:p>
          </table:table-cell>
          <table:table-cell table:formula="of:=[.B74]*0.014/12" office:value-type="float" office:value="193.764745988247" calcext:value-type="float">
            <text:p>193,76</text:p>
          </table:table-cell>
          <table:table-cell table:formula="of:=[.C74]-[.D74]" office:value-type="float" office:value="636.275254011753" calcext:value-type="float">
            <text:p>636,28</text:p>
          </table:table-cell>
          <table:table-cell table:number-columns-repeated="4"/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table:formula="of:=[.B74]-[.E74]" office:value-type="float" office:value="165447.792735914" calcext:value-type="float">
            <text:p>165447,79</text:p>
          </table:table-cell>
          <table:table-cell office:value-type="float" office:value="830.04" calcext:value-type="float">
            <text:p>830,04</text:p>
          </table:table-cell>
          <table:table-cell table:formula="of:=[.B75]*0.014/12" office:value-type="float" office:value="193.022424858566" calcext:value-type="float">
            <text:p>193,02</text:p>
          </table:table-cell>
          <table:table-cell table:formula="of:=[.C75]-[.D75]" office:value-type="float" office:value="637.017575141434" calcext:value-type="float">
            <text:p>637,02</text:p>
          </table:table-cell>
          <table:table-cell table:number-columns-repeated="4"/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table:formula="of:=[.B75]-[.E75]" office:value-type="float" office:value="164810.775160772" calcext:value-type="float">
            <text:p>164810,78</text:p>
          </table:table-cell>
          <table:table-cell office:value-type="float" office:value="830.04" calcext:value-type="float">
            <text:p>830,04</text:p>
          </table:table-cell>
          <table:table-cell table:formula="of:=[.B76]*0.014/12" office:value-type="float" office:value="192.279237687568" calcext:value-type="float">
            <text:p>192,28</text:p>
          </table:table-cell>
          <table:table-cell table:formula="of:=[.C76]-[.D76]" office:value-type="float" office:value="637.760762312432" calcext:value-type="float">
            <text:p>637,76</text:p>
          </table:table-cell>
          <table:table-cell table:number-columns-repeated="4"/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table:formula="of:=[.B76]-[.E76]" office:value-type="float" office:value="164173.01439846" calcext:value-type="float">
            <text:p>164173,01</text:p>
          </table:table-cell>
          <table:table-cell office:value-type="float" office:value="830.04" calcext:value-type="float">
            <text:p>830,04</text:p>
          </table:table-cell>
          <table:table-cell table:formula="of:=[.B77]*0.014/12" office:value-type="float" office:value="191.53518346487" calcext:value-type="float">
            <text:p>191,54</text:p>
          </table:table-cell>
          <table:table-cell table:formula="of:=[.C77]-[.D77]" office:value-type="float" office:value="638.50481653513" calcext:value-type="float">
            <text:p>638,50</text:p>
          </table:table-cell>
          <table:table-cell table:number-columns-repeated="4"/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table:formula="of:=[.B77]-[.E77]" office:value-type="float" office:value="163534.509581925" calcext:value-type="float">
            <text:p>163534,51</text:p>
          </table:table-cell>
          <table:table-cell office:value-type="float" office:value="830.04" calcext:value-type="float">
            <text:p>830,04</text:p>
          </table:table-cell>
          <table:table-cell table:formula="of:=[.B78]*0.014/12" office:value-type="float" office:value="190.790261178912" calcext:value-type="float">
            <text:p>190,79</text:p>
          </table:table-cell>
          <table:table-cell table:formula="of:=[.C78]-[.D78]" office:value-type="float" office:value="639.249738821088" calcext:value-type="float">
            <text:p>639,25</text:p>
          </table:table-cell>
          <table:table-cell table:number-columns-repeated="4"/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table:formula="of:=[.B78]-[.E78]" office:value-type="float" office:value="162895.259843104" calcext:value-type="float">
            <text:p>162895,26</text:p>
          </table:table-cell>
          <table:table-cell office:value-type="float" office:value="830.04" calcext:value-type="float">
            <text:p>830,04</text:p>
          </table:table-cell>
          <table:table-cell table:formula="of:=[.B79]*0.014/12" office:value-type="float" office:value="190.044469816954" calcext:value-type="float">
            <text:p>190,04</text:p>
          </table:table-cell>
          <table:table-cell table:formula="of:=[.C79]-[.D79]" office:value-type="float" office:value="639.995530183046" calcext:value-type="float">
            <text:p>640,00</text:p>
          </table:table-cell>
          <table:table-cell table:number-columns-repeated="4"/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table:formula="of:=[.B79]-[.E79]" office:value-type="float" office:value="162255.264312921" calcext:value-type="float">
            <text:p>162255,26</text:p>
          </table:table-cell>
          <table:table-cell office:value-type="float" office:value="830.04" calcext:value-type="float">
            <text:p>830,04</text:p>
          </table:table-cell>
          <table:table-cell table:formula="of:=[.B80]*0.014/12" office:value-type="float" office:value="189.297808365074" calcext:value-type="float">
            <text:p>189,30</text:p>
          </table:table-cell>
          <table:table-cell table:formula="of:=[.C80]-[.D80]" office:value-type="float" office:value="640.742191634926" calcext:value-type="float">
            <text:p>640,74</text:p>
          </table:table-cell>
          <table:table-cell table:number-columns-repeated="4"/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table:formula="of:=[.B80]-[.E80]" office:value-type="float" office:value="161614.522121286" calcext:value-type="float">
            <text:p>161614,52</text:p>
          </table:table-cell>
          <table:table-cell office:value-type="float" office:value="830.04" calcext:value-type="float">
            <text:p>830,04</text:p>
          </table:table-cell>
          <table:table-cell table:formula="of:=[.B81]*0.014/12" office:value-type="float" office:value="188.550275808167" calcext:value-type="float">
            <text:p>188,55</text:p>
          </table:table-cell>
          <table:table-cell table:formula="of:=[.C81]-[.D81]" office:value-type="float" office:value="641.489724191833" calcext:value-type="float">
            <text:p>641,49</text:p>
          </table:table-cell>
          <table:table-cell table:number-columns-repeated="4"/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table:formula="of:=[.B81]-[.E81]" office:value-type="float" office:value="160973.032397094" calcext:value-type="float">
            <text:p>160973,03</text:p>
          </table:table-cell>
          <table:table-cell office:value-type="float" office:value="830.04" calcext:value-type="float">
            <text:p>830,04</text:p>
          </table:table-cell>
          <table:table-cell table:formula="of:=[.B82]*0.014/12" office:value-type="float" office:value="187.801871129943" calcext:value-type="float">
            <text:p>187,80</text:p>
          </table:table-cell>
          <table:table-cell table:formula="of:=[.C82]-[.D82]" office:value-type="float" office:value="642.238128870057" calcext:value-type="float">
            <text:p>642,24</text:p>
          </table:table-cell>
          <table:table-cell table:number-columns-repeated="4"/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table:formula="of:=[.B82]-[.E82]" office:value-type="float" office:value="160330.794268224" calcext:value-type="float">
            <text:p>160330,79</text:p>
          </table:table-cell>
          <table:table-cell office:value-type="float" office:value="830.04" calcext:value-type="float">
            <text:p>830,04</text:p>
          </table:table-cell>
          <table:table-cell table:formula="of:=[.B83]*0.014/12" office:value-type="float" office:value="187.052593312928" calcext:value-type="float">
            <text:p>187,05</text:p>
          </table:table-cell>
          <table:table-cell table:formula="of:=[.C83]-[.D83]" office:value-type="float" office:value="642.987406687072" calcext:value-type="float">
            <text:p>642,99</text:p>
          </table:table-cell>
          <table:table-cell table:number-columns-repeated="4"/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table:formula="of:=[.B83]-[.E83]" office:value-type="float" office:value="159687.806861537" calcext:value-type="float">
            <text:p>159687,81</text:p>
          </table:table-cell>
          <table:table-cell office:value-type="float" office:value="830.04" calcext:value-type="float">
            <text:p>830,04</text:p>
          </table:table-cell>
          <table:table-cell table:formula="of:=[.B84]*0.014/12" office:value-type="float" office:value="186.30244133846" calcext:value-type="float">
            <text:p>186,30</text:p>
          </table:table-cell>
          <table:table-cell table:formula="of:=[.C84]-[.D84]" office:value-type="float" office:value="643.73755866154" calcext:value-type="float">
            <text:p>643,74</text:p>
          </table:table-cell>
          <table:table-cell table:number-columns-repeated="4"/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table:formula="of:=[.B84]-[.E84]" office:value-type="float" office:value="159044.069302875" calcext:value-type="float">
            <text:p>159044,07</text:p>
          </table:table-cell>
          <table:table-cell office:value-type="float" office:value="830.04" calcext:value-type="float">
            <text:p>830,04</text:p>
          </table:table-cell>
          <table:table-cell table:formula="of:=[.B85]*0.014/12" office:value-type="float" office:value="185.551414186688" calcext:value-type="float">
            <text:p>185,55</text:p>
          </table:table-cell>
          <table:table-cell table:formula="of:=[.C85]-[.D85]" office:value-type="float" office:value="644.488585813312" calcext:value-type="float">
            <text:p>644,49</text:p>
          </table:table-cell>
          <table:table-cell table:number-columns-repeated="4"/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table:formula="of:=[.B85]-[.E85]" office:value-type="float" office:value="158399.580717062" calcext:value-type="float">
            <text:p>158399,58</text:p>
          </table:table-cell>
          <table:table-cell office:value-type="float" office:value="830.04" calcext:value-type="float">
            <text:p>830,04</text:p>
          </table:table-cell>
          <table:table-cell table:formula="of:=[.B86]*0.014/12" office:value-type="float" office:value="184.799510836572" calcext:value-type="float">
            <text:p>184,80</text:p>
          </table:table-cell>
          <table:table-cell table:formula="of:=[.C86]-[.D86]" office:value-type="float" office:value="645.240489163428" calcext:value-type="float">
            <text:p>645,24</text:p>
          </table:table-cell>
          <table:table-cell table:number-columns-repeated="4"/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table:formula="of:=[.B86]-[.E86]" office:value-type="float" office:value="157754.340227898" calcext:value-type="float">
            <text:p>157754,34</text:p>
          </table:table-cell>
          <table:table-cell office:value-type="float" office:value="830.04" calcext:value-type="float">
            <text:p>830,04</text:p>
          </table:table-cell>
          <table:table-cell table:formula="of:=[.B87]*0.014/12" office:value-type="float" office:value="184.046730265882" calcext:value-type="float">
            <text:p>184,05</text:p>
          </table:table-cell>
          <table:table-cell table:formula="of:=[.C87]-[.D87]" office:value-type="float" office:value="645.993269734118" calcext:value-type="float">
            <text:p>645,99</text:p>
          </table:table-cell>
          <table:table-cell table:number-columns-repeated="4"/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table:formula="of:=[.B87]-[.E87]" office:value-type="float" office:value="157108.346958164" calcext:value-type="float">
            <text:p>157108,35</text:p>
          </table:table-cell>
          <table:table-cell office:value-type="float" office:value="830.04" calcext:value-type="float">
            <text:p>830,04</text:p>
          </table:table-cell>
          <table:table-cell table:formula="of:=[.B88]*0.014/12" office:value-type="float" office:value="183.293071451192" calcext:value-type="float">
            <text:p>183,29</text:p>
          </table:table-cell>
          <table:table-cell table:formula="of:=[.C88]-[.D88]" office:value-type="float" office:value="646.746928548808" calcext:value-type="float">
            <text:p>646,75</text:p>
          </table:table-cell>
          <table:table-cell table:number-columns-repeated="4"/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table:formula="of:=[.B88]-[.E88]" office:value-type="float" office:value="156461.600029616" calcext:value-type="float">
            <text:p>156461,60</text:p>
          </table:table-cell>
          <table:table-cell office:value-type="float" office:value="830.04" calcext:value-type="float">
            <text:p>830,04</text:p>
          </table:table-cell>
          <table:table-cell table:formula="of:=[.B89]*0.014/12" office:value-type="float" office:value="182.538533367885" calcext:value-type="float">
            <text:p>182,54</text:p>
          </table:table-cell>
          <table:table-cell table:formula="of:=[.C89]-[.D89]" office:value-type="float" office:value="647.501466632115" calcext:value-type="float">
            <text:p>647,50</text:p>
          </table:table-cell>
          <table:table-cell table:number-columns-repeated="4"/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table:formula="of:=[.B89]-[.E89]" office:value-type="float" office:value="155814.098562983" calcext:value-type="float">
            <text:p>155814,10</text:p>
          </table:table-cell>
          <table:table-cell office:value-type="float" office:value="830.04" calcext:value-type="float">
            <text:p>830,04</text:p>
          </table:table-cell>
          <table:table-cell table:formula="of:=[.B90]*0.014/12" office:value-type="float" office:value="181.783114990147" calcext:value-type="float">
            <text:p>181,78</text:p>
          </table:table-cell>
          <table:table-cell table:formula="of:=[.C90]-[.D90]" office:value-type="float" office:value="648.256885009853" calcext:value-type="float">
            <text:p>648,26</text:p>
          </table:table-cell>
          <table:table-cell table:number-columns-repeated="4"/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table:formula="of:=[.B90]-[.E90]" office:value-type="float" office:value="155165.841677974" calcext:value-type="float">
            <text:p>155165,84</text:p>
          </table:table-cell>
          <table:table-cell office:value-type="float" office:value="830.04" calcext:value-type="float">
            <text:p>830,04</text:p>
          </table:table-cell>
          <table:table-cell table:formula="of:=[.B91]*0.014/12" office:value-type="float" office:value="181.026815290969" calcext:value-type="float">
            <text:p>181,03</text:p>
          </table:table-cell>
          <table:table-cell table:formula="of:=[.C91]-[.D91]" office:value-type="float" office:value="649.013184709031" calcext:value-type="float">
            <text:p>649,01</text:p>
          </table:table-cell>
          <table:table-cell table:number-columns-repeated="4"/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table:formula="of:=[.B91]-[.E91]" office:value-type="float" office:value="154516.828493265" calcext:value-type="float">
            <text:p>154516,83</text:p>
          </table:table-cell>
          <table:table-cell office:value-type="float" office:value="830.04" calcext:value-type="float">
            <text:p>830,04</text:p>
          </table:table-cell>
          <table:table-cell table:formula="of:=[.B92]*0.014/12" office:value-type="float" office:value="180.269633242142" calcext:value-type="float">
            <text:p>180,27</text:p>
          </table:table-cell>
          <table:table-cell table:formula="of:=[.C92]-[.D92]" office:value-type="float" office:value="649.770366757858" calcext:value-type="float">
            <text:p>649,77</text:p>
          </table:table-cell>
          <table:table-cell table:number-columns-repeated="4"/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table:formula="of:=[.B92]-[.E92]" office:value-type="float" office:value="153867.058126507" calcext:value-type="float">
            <text:p>153867,06</text:p>
          </table:table-cell>
          <table:table-cell office:value-type="float" office:value="830.04" calcext:value-type="float">
            <text:p>830,04</text:p>
          </table:table-cell>
          <table:table-cell table:formula="of:=[.B93]*0.014/12" office:value-type="float" office:value="179.511567814258" calcext:value-type="float">
            <text:p>179,51</text:p>
          </table:table-cell>
          <table:table-cell table:formula="of:=[.C93]-[.D93]" office:value-type="float" office:value="650.528432185742" calcext:value-type="float">
            <text:p>650,53</text:p>
          </table:table-cell>
          <table:table-cell table:number-columns-repeated="4"/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table:formula="of:=[.B93]-[.E93]" office:value-type="float" office:value="153216.529694321" calcext:value-type="float">
            <text:p>153216,53</text:p>
          </table:table-cell>
          <table:table-cell office:value-type="float" office:value="830.04" calcext:value-type="float">
            <text:p>830,04</text:p>
          </table:table-cell>
          <table:table-cell table:formula="of:=[.B94]*0.014/12" office:value-type="float" office:value="178.752617976708" calcext:value-type="float">
            <text:p>178,75</text:p>
          </table:table-cell>
          <table:table-cell table:formula="of:=[.C94]-[.D94]" office:value-type="float" office:value="651.287382023292" calcext:value-type="float">
            <text:p>651,29</text:p>
          </table:table-cell>
          <table:table-cell table:number-columns-repeated="4"/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table:formula="of:=[.B94]-[.E94]" office:value-type="float" office:value="152565.242312298" calcext:value-type="float">
            <text:p>152565,24</text:p>
          </table:table-cell>
          <table:table-cell office:value-type="float" office:value="830.04" calcext:value-type="float">
            <text:p>830,04</text:p>
          </table:table-cell>
          <table:table-cell table:formula="of:=[.B95]*0.014/12" office:value-type="float" office:value="177.992782697681" calcext:value-type="float">
            <text:p>177,99</text:p>
          </table:table-cell>
          <table:table-cell table:formula="of:=[.C95]-[.D95]" office:value-type="float" office:value="652.047217302319" calcext:value-type="float">
            <text:p>652,05</text:p>
          </table:table-cell>
          <table:table-cell table:number-columns-repeated="4"/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table:formula="of:=[.B95]-[.E95]" office:value-type="float" office:value="151913.195094995" calcext:value-type="float">
            <text:p>151913,20</text:p>
          </table:table-cell>
          <table:table-cell office:value-type="float" office:value="830.04" calcext:value-type="float">
            <text:p>830,04</text:p>
          </table:table-cell>
          <table:table-cell table:formula="of:=[.B96]*0.014/12" office:value-type="float" office:value="177.232060944161" calcext:value-type="float">
            <text:p>177,23</text:p>
          </table:table-cell>
          <table:table-cell table:formula="of:=[.C96]-[.D96]" office:value-type="float" office:value="652.807939055839" calcext:value-type="float">
            <text:p>652,81</text:p>
          </table:table-cell>
          <table:table-cell table:number-columns-repeated="4"/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table:formula="of:=[.B96]-[.E96]" office:value-type="float" office:value="151260.38715594" calcext:value-type="float">
            <text:p>151260,39</text:p>
          </table:table-cell>
          <table:table-cell office:value-type="float" office:value="830.04" calcext:value-type="float">
            <text:p>830,04</text:p>
          </table:table-cell>
          <table:table-cell table:formula="of:=[.B97]*0.014/12" office:value-type="float" office:value="176.470451681929" calcext:value-type="float">
            <text:p>176,47</text:p>
          </table:table-cell>
          <table:table-cell table:formula="of:=[.C97]-[.D97]" office:value-type="float" office:value="653.569548318071" calcext:value-type="float">
            <text:p>653,57</text:p>
          </table:table-cell>
          <table:table-cell table:number-columns-repeated="4"/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table:formula="of:=[.B97]-[.E97]" office:value-type="float" office:value="150606.817607621" calcext:value-type="float">
            <text:p>150606,82</text:p>
          </table:table-cell>
          <table:table-cell office:value-type="float" office:value="830.04" calcext:value-type="float">
            <text:p>830,04</text:p>
          </table:table-cell>
          <table:table-cell table:formula="of:=[.B98]*0.014/12" office:value-type="float" office:value="175.707953875558" calcext:value-type="float">
            <text:p>175,71</text:p>
          </table:table-cell>
          <table:table-cell table:formula="of:=[.C98]-[.D98]" office:value-type="float" office:value="654.332046124442" calcext:value-type="float">
            <text:p>654,33</text:p>
          </table:table-cell>
          <table:table-cell table:number-columns-repeated="4"/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table:formula="of:=[.B98]-[.E98]" office:value-type="float" office:value="149952.485561497" calcext:value-type="float">
            <text:p>149952,49</text:p>
          </table:table-cell>
          <table:table-cell office:value-type="float" office:value="830.04" calcext:value-type="float">
            <text:p>830,04</text:p>
          </table:table-cell>
          <table:table-cell table:formula="of:=[.B99]*0.014/12" office:value-type="float" office:value="174.944566488413" calcext:value-type="float">
            <text:p>174,94</text:p>
          </table:table-cell>
          <table:table-cell table:formula="of:=[.C99]-[.D99]" office:value-type="float" office:value="655.095433511587" calcext:value-type="float">
            <text:p>655,10</text:p>
          </table:table-cell>
          <table:table-cell table:number-columns-repeated="4"/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table:formula="of:=[.B99]-[.E99]" office:value-type="float" office:value="149297.390127985" calcext:value-type="float">
            <text:p>149297,39</text:p>
          </table:table-cell>
          <table:table-cell office:value-type="float" office:value="830.04" calcext:value-type="float">
            <text:p>830,04</text:p>
          </table:table-cell>
          <table:table-cell table:formula="of:=[.B100]*0.014/12" office:value-type="float" office:value="174.18028848265" calcext:value-type="float">
            <text:p>174,18</text:p>
          </table:table-cell>
          <table:table-cell table:formula="of:=[.C100]-[.D100]" office:value-type="float" office:value="655.85971151735" calcext:value-type="float">
            <text:p>655,86</text:p>
          </table:table-cell>
          <table:table-cell table:number-columns-repeated="4"/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table:formula="of:=[.B100]-[.E100]" office:value-type="float" office:value="148641.530416468" calcext:value-type="float">
            <text:p>148641,53</text:p>
          </table:table-cell>
          <table:table-cell office:value-type="float" office:value="830.04" calcext:value-type="float">
            <text:p>830,04</text:p>
          </table:table-cell>
          <table:table-cell table:formula="of:=[.B101]*0.014/12" office:value-type="float" office:value="173.415118819213" calcext:value-type="float">
            <text:p>173,42</text:p>
          </table:table-cell>
          <table:table-cell table:formula="of:=[.C101]-[.D101]" office:value-type="float" office:value="656.624881180787" calcext:value-type="float">
            <text:p>656,62</text:p>
          </table:table-cell>
          <table:table-cell table:number-columns-repeated="4"/>
        </table:table-row>
        <table:table-row table:style-name="ro1">
          <table:table-cell table:formula="of:=[.A101]+1" office:value-type="float" office:value="101" calcext:value-type="float">
            <text:p>101</text:p>
          </table:table-cell>
          <table:table-cell table:formula="of:=[.B101]-[.E101]" office:value-type="float" office:value="147984.905535287" calcext:value-type="float">
            <text:p>147984,91</text:p>
          </table:table-cell>
          <table:table-cell office:value-type="float" office:value="830.04" calcext:value-type="float">
            <text:p>830,04</text:p>
          </table:table-cell>
          <table:table-cell table:formula="of:=[.B102]*0.014/12" office:value-type="float" office:value="172.649056457835" calcext:value-type="float">
            <text:p>172,65</text:p>
          </table:table-cell>
          <table:table-cell table:formula="of:=[.C102]-[.D102]" office:value-type="float" office:value="657.390943542165" calcext:value-type="float">
            <text:p>657,39</text:p>
          </table:table-cell>
          <table:table-cell table:number-columns-repeated="4"/>
        </table:table-row>
        <table:table-row table:style-name="ro1">
          <table:table-cell table:formula="of:=[.A102]+1" office:value-type="float" office:value="102" calcext:value-type="float">
            <text:p>102</text:p>
          </table:table-cell>
          <table:table-cell table:formula="of:=[.B102]-[.E102]" office:value-type="float" office:value="147327.514591745" calcext:value-type="float">
            <text:p>147327,51</text:p>
          </table:table-cell>
          <table:table-cell office:value-type="float" office:value="830.04" calcext:value-type="float">
            <text:p>830,04</text:p>
          </table:table-cell>
          <table:table-cell table:formula="of:=[.B103]*0.014/12" office:value-type="float" office:value="171.882100357036" calcext:value-type="float">
            <text:p>171,88</text:p>
          </table:table-cell>
          <table:table-cell table:formula="of:=[.C103]-[.D103]" office:value-type="float" office:value="658.157899642964" calcext:value-type="float">
            <text:p>658,16</text:p>
          </table:table-cell>
          <table:table-cell table:number-columns-repeated="4"/>
        </table:table-row>
        <table:table-row table:style-name="ro1">
          <table:table-cell table:formula="of:=[.A103]+1" office:value-type="float" office:value="103" calcext:value-type="float">
            <text:p>103</text:p>
          </table:table-cell>
          <table:table-cell table:formula="of:=[.B103]-[.E103]" office:value-type="float" office:value="146669.356692102" calcext:value-type="float">
            <text:p>146669,36</text:p>
          </table:table-cell>
          <table:table-cell office:value-type="float" office:value="830.04" calcext:value-type="float">
            <text:p>830,04</text:p>
          </table:table-cell>
          <table:table-cell table:formula="of:=[.B104]*0.014/12" office:value-type="float" office:value="171.114249474119" calcext:value-type="float">
            <text:p>171,11</text:p>
          </table:table-cell>
          <table:table-cell table:formula="of:=[.C104]-[.D104]" office:value-type="float" office:value="658.925750525881" calcext:value-type="float">
            <text:p>658,93</text:p>
          </table:table-cell>
          <table:table-cell table:number-columns-repeated="4"/>
        </table:table-row>
        <table:table-row table:style-name="ro1">
          <table:table-cell table:formula="of:=[.A104]+1" office:value-type="float" office:value="104" calcext:value-type="float">
            <text:p>104</text:p>
          </table:table-cell>
          <table:table-cell table:formula="of:=[.B104]-[.E104]" office:value-type="float" office:value="146010.430941576" calcext:value-type="float">
            <text:p>146010,43</text:p>
          </table:table-cell>
          <table:table-cell office:value-type="float" office:value="830.04" calcext:value-type="float">
            <text:p>830,04</text:p>
          </table:table-cell>
          <table:table-cell table:formula="of:=[.B105]*0.014/12" office:value-type="float" office:value="170.345502765172" calcext:value-type="float">
            <text:p>170,35</text:p>
          </table:table-cell>
          <table:table-cell table:formula="of:=[.C105]-[.D105]" office:value-type="float" office:value="659.694497234828" calcext:value-type="float">
            <text:p>659,69</text:p>
          </table:table-cell>
          <table:table-cell table:number-columns-repeated="4"/>
        </table:table-row>
        <table:table-row table:style-name="ro1">
          <table:table-cell table:formula="of:=[.A105]+1" office:value-type="float" office:value="105" calcext:value-type="float">
            <text:p>105</text:p>
          </table:table-cell>
          <table:table-cell table:formula="of:=[.B105]-[.E105]" office:value-type="float" office:value="145350.736444341" calcext:value-type="float">
            <text:p>145350,74</text:p>
          </table:table-cell>
          <table:table-cell office:value-type="float" office:value="830.04" calcext:value-type="float">
            <text:p>830,04</text:p>
          </table:table-cell>
          <table:table-cell table:formula="of:=[.B106]*0.014/12" office:value-type="float" office:value="169.575859185065" calcext:value-type="float">
            <text:p>169,58</text:p>
          </table:table-cell>
          <table:table-cell table:formula="of:=[.C106]-[.D106]" office:value-type="float" office:value="660.464140814935" calcext:value-type="float">
            <text:p>660,46</text:p>
          </table:table-cell>
          <table:table-cell table:number-columns-repeated="4"/>
        </table:table-row>
        <table:table-row table:style-name="ro1">
          <table:table-cell table:formula="of:=[.A106]+1" office:value-type="float" office:value="106" calcext:value-type="float">
            <text:p>106</text:p>
          </table:table-cell>
          <table:table-cell table:formula="of:=[.B106]-[.E106]" office:value-type="float" office:value="144690.272303527" calcext:value-type="float">
            <text:p>144690,27</text:p>
          </table:table-cell>
          <table:table-cell office:value-type="float" office:value="830.04" calcext:value-type="float">
            <text:p>830,04</text:p>
          </table:table-cell>
          <table:table-cell table:formula="of:=[.B107]*0.014/12" office:value-type="float" office:value="168.805317687448" calcext:value-type="float">
            <text:p>168,81</text:p>
          </table:table-cell>
          <table:table-cell table:formula="of:=[.C107]-[.D107]" office:value-type="float" office:value="661.234682312552" calcext:value-type="float">
            <text:p>661,23</text:p>
          </table:table-cell>
          <table:table-cell table:number-columns-repeated="4"/>
        </table:table-row>
        <table:table-row table:style-name="ro1">
          <table:table-cell table:formula="of:=[.A107]+1" office:value-type="float" office:value="107" calcext:value-type="float">
            <text:p>107</text:p>
          </table:table-cell>
          <table:table-cell table:formula="of:=[.B107]-[.E107]" office:value-type="float" office:value="144029.037621214" calcext:value-type="float">
            <text:p>144029,04</text:p>
          </table:table-cell>
          <table:table-cell office:value-type="float" office:value="830.04" calcext:value-type="float">
            <text:p>830,04</text:p>
          </table:table-cell>
          <table:table-cell table:formula="of:=[.B108]*0.014/12" office:value-type="float" office:value="168.03387722475" calcext:value-type="float">
            <text:p>168,03</text:p>
          </table:table-cell>
          <table:table-cell table:formula="of:=[.C108]-[.D108]" office:value-type="float" office:value="662.00612277525" calcext:value-type="float">
            <text:p>662,01</text:p>
          </table:table-cell>
          <table:table-cell table:number-columns-repeated="4"/>
        </table:table-row>
        <table:table-row table:style-name="ro1">
          <table:table-cell table:formula="of:=[.A108]+1" office:value-type="float" office:value="108" calcext:value-type="float">
            <text:p>108</text:p>
          </table:table-cell>
          <table:table-cell table:formula="of:=[.B108]-[.E108]" office:value-type="float" office:value="143367.031498439" calcext:value-type="float">
            <text:p>143367,03</text:p>
          </table:table-cell>
          <table:table-cell office:value-type="float" office:value="830.04" calcext:value-type="float">
            <text:p>830,04</text:p>
          </table:table-cell>
          <table:table-cell table:formula="of:=[.B109]*0.014/12" office:value-type="float" office:value="167.261536748178" calcext:value-type="float">
            <text:p>167,26</text:p>
          </table:table-cell>
          <table:table-cell table:formula="of:=[.C109]-[.D109]" office:value-type="float" office:value="662.778463251822" calcext:value-type="float">
            <text:p>662,78</text:p>
          </table:table-cell>
          <table:table-cell table:number-columns-repeated="4"/>
        </table:table-row>
        <table:table-row table:style-name="ro1">
          <table:table-cell table:formula="of:=[.A109]+1" office:value-type="float" office:value="109" calcext:value-type="float">
            <text:p>109</text:p>
          </table:table-cell>
          <table:table-cell table:formula="of:=[.B109]-[.E109]" office:value-type="float" office:value="142704.253035187" calcext:value-type="float">
            <text:p>142704,25</text:p>
          </table:table-cell>
          <table:table-cell office:value-type="float" office:value="830.04" calcext:value-type="float">
            <text:p>830,04</text:p>
          </table:table-cell>
          <table:table-cell table:formula="of:=[.B110]*0.014/12" office:value-type="float" office:value="166.488295207718" calcext:value-type="float">
            <text:p>166,49</text:p>
          </table:table-cell>
          <table:table-cell table:formula="of:=[.C110]-[.D110]" office:value-type="float" office:value="663.551704792282" calcext:value-type="float">
            <text:p>663,55</text:p>
          </table:table-cell>
          <table:table-cell table:number-columns-repeated="4"/>
        </table:table-row>
        <table:table-row table:style-name="ro1">
          <table:table-cell table:formula="of:=[.A110]+1" office:value-type="float" office:value="110" calcext:value-type="float">
            <text:p>110</text:p>
          </table:table-cell>
          <table:table-cell table:formula="of:=[.B110]-[.E110]" office:value-type="float" office:value="142040.701330395" calcext:value-type="float">
            <text:p>142040,70</text:p>
          </table:table-cell>
          <table:table-cell office:value-type="float" office:value="830.04" calcext:value-type="float">
            <text:p>830,04</text:p>
          </table:table-cell>
          <table:table-cell table:formula="of:=[.B111]*0.014/12" office:value-type="float" office:value="165.714151552127" calcext:value-type="float">
            <text:p>165,71</text:p>
          </table:table-cell>
          <table:table-cell table:formula="of:=[.C111]-[.D111]" office:value-type="float" office:value="664.325848447873" calcext:value-type="float">
            <text:p>664,33</text:p>
          </table:table-cell>
          <table:table-cell table:number-columns-repeated="4"/>
        </table:table-row>
        <table:table-row table:style-name="ro1">
          <table:table-cell table:formula="of:=[.A111]+1" office:value-type="float" office:value="111" calcext:value-type="float">
            <text:p>111</text:p>
          </table:table-cell>
          <table:table-cell table:formula="of:=[.B111]-[.E111]" office:value-type="float" office:value="141376.375481947" calcext:value-type="float">
            <text:p>141376,38</text:p>
          </table:table-cell>
          <table:table-cell office:value-type="float" office:value="830.04" calcext:value-type="float">
            <text:p>830,04</text:p>
          </table:table-cell>
          <table:table-cell table:formula="of:=[.B112]*0.014/12" office:value-type="float" office:value="164.939104728938" calcext:value-type="float">
            <text:p>164,94</text:p>
          </table:table-cell>
          <table:table-cell table:formula="of:=[.C112]-[.D112]" office:value-type="float" office:value="665.100895271062" calcext:value-type="float">
            <text:p>665,10</text:p>
          </table:table-cell>
          <table:table-cell table:number-columns-repeated="4"/>
        </table:table-row>
        <table:table-row table:style-name="ro1">
          <table:table-cell table:formula="of:=[.A112]+1" office:value-type="float" office:value="112" calcext:value-type="float">
            <text:p>112</text:p>
          </table:table-cell>
          <table:table-cell table:formula="of:=[.B112]-[.E112]" office:value-type="float" office:value="140711.274586676" calcext:value-type="float">
            <text:p>140711,27</text:p>
          </table:table-cell>
          <table:table-cell office:value-type="float" office:value="830.04" calcext:value-type="float">
            <text:p>830,04</text:p>
          </table:table-cell>
          <table:table-cell table:formula="of:=[.B113]*0.014/12" office:value-type="float" office:value="164.163153684455" calcext:value-type="float">
            <text:p>164,16</text:p>
          </table:table-cell>
          <table:table-cell table:formula="of:=[.C113]-[.D113]" office:value-type="float" office:value="665.876846315545" calcext:value-type="float">
            <text:p>665,88</text:p>
          </table:table-cell>
          <table:table-cell table:number-columns-repeated="4"/>
        </table:table-row>
        <table:table-row table:style-name="ro1">
          <table:table-cell table:formula="of:=[.A113]+1" office:value-type="float" office:value="113" calcext:value-type="float">
            <text:p>113</text:p>
          </table:table-cell>
          <table:table-cell table:formula="of:=[.B113]-[.E113]" office:value-type="float" office:value="140045.39774036" calcext:value-type="float">
            <text:p>140045,40</text:p>
          </table:table-cell>
          <table:table-cell office:value-type="float" office:value="830.04" calcext:value-type="float">
            <text:p>830,04</text:p>
          </table:table-cell>
          <table:table-cell table:formula="of:=[.B114]*0.014/12" office:value-type="float" office:value="163.386297363753" calcext:value-type="float">
            <text:p>163,39</text:p>
          </table:table-cell>
          <table:table-cell table:formula="of:=[.C114]-[.D114]" office:value-type="float" office:value="666.653702636247" calcext:value-type="float">
            <text:p>666,65</text:p>
          </table:table-cell>
          <table:table-cell table:number-columns-repeated="4"/>
        </table:table-row>
        <table:table-row table:style-name="ro1">
          <table:table-cell table:formula="of:=[.A114]+1" office:value-type="float" office:value="114" calcext:value-type="float">
            <text:p>114</text:p>
          </table:table-cell>
          <table:table-cell table:formula="of:=[.B114]-[.E114]" office:value-type="float" office:value="139378.744037724" calcext:value-type="float">
            <text:p>139378,74</text:p>
          </table:table-cell>
          <table:table-cell office:value-type="float" office:value="830.04" calcext:value-type="float">
            <text:p>830,04</text:p>
          </table:table-cell>
          <table:table-cell table:formula="of:=[.B115]*0.014/12" office:value-type="float" office:value="162.608534710678" calcext:value-type="float">
            <text:p>162,61</text:p>
          </table:table-cell>
          <table:table-cell table:formula="of:=[.C115]-[.D115]" office:value-type="float" office:value="667.431465289322" calcext:value-type="float">
            <text:p>667,43</text:p>
          </table:table-cell>
          <table:table-cell table:number-columns-repeated="4"/>
        </table:table-row>
        <table:table-row table:style-name="ro1">
          <table:table-cell table:formula="of:=[.A115]+1" office:value-type="float" office:value="115" calcext:value-type="float">
            <text:p>115</text:p>
          </table:table-cell>
          <table:table-cell table:formula="of:=[.B115]-[.E115]" office:value-type="float" office:value="138711.312572435" calcext:value-type="float">
            <text:p>138711,31</text:p>
          </table:table-cell>
          <table:table-cell office:value-type="float" office:value="830.04" calcext:value-type="float">
            <text:p>830,04</text:p>
          </table:table-cell>
          <table:table-cell table:formula="of:=[.B116]*0.014/12" office:value-type="float" office:value="161.82986466784" calcext:value-type="float">
            <text:p>161,83</text:p>
          </table:table-cell>
          <table:table-cell table:formula="of:=[.C116]-[.D116]" office:value-type="float" office:value="668.21013533216" calcext:value-type="float">
            <text:p>668,21</text:p>
          </table:table-cell>
          <table:table-cell table:number-columns-repeated="4"/>
        </table:table-row>
        <table:table-row table:style-name="ro1">
          <table:table-cell table:formula="of:=[.A116]+1" office:value-type="float" office:value="116" calcext:value-type="float">
            <text:p>116</text:p>
          </table:table-cell>
          <table:table-cell table:formula="of:=[.B116]-[.E116]" office:value-type="float" office:value="138043.102437102" calcext:value-type="float">
            <text:p>138043,10</text:p>
          </table:table-cell>
          <table:table-cell office:value-type="float" office:value="830.04" calcext:value-type="float">
            <text:p>830,04</text:p>
          </table:table-cell>
          <table:table-cell table:formula="of:=[.B117]*0.014/12" office:value-type="float" office:value="161.050286176619" calcext:value-type="float">
            <text:p>161,05</text:p>
          </table:table-cell>
          <table:table-cell table:formula="of:=[.C117]-[.D117]" office:value-type="float" office:value="668.989713823381" calcext:value-type="float">
            <text:p>668,99</text:p>
          </table:table-cell>
          <table:table-cell table:number-columns-repeated="4"/>
        </table:table-row>
        <table:table-row table:style-name="ro1">
          <table:table-cell table:formula="of:=[.A117]+1" office:value-type="float" office:value="117" calcext:value-type="float">
            <text:p>117</text:p>
          </table:table-cell>
          <table:table-cell table:formula="of:=[.B117]-[.E117]" office:value-type="float" office:value="137374.112723279" calcext:value-type="float">
            <text:p>137374,11</text:p>
          </table:table-cell>
          <table:table-cell office:value-type="float" office:value="830.04" calcext:value-type="float">
            <text:p>830,04</text:p>
          </table:table-cell>
          <table:table-cell table:formula="of:=[.B118]*0.014/12" office:value-type="float" office:value="160.269798177159" calcext:value-type="float">
            <text:p>160,27</text:p>
          </table:table-cell>
          <table:table-cell table:formula="of:=[.C118]-[.D118]" office:value-type="float" office:value="669.770201822841" calcext:value-type="float">
            <text:p>669,77</text:p>
          </table:table-cell>
          <table:table-cell table:number-columns-repeated="4"/>
        </table:table-row>
        <table:table-row table:style-name="ro1">
          <table:table-cell table:formula="of:=[.A118]+1" office:value-type="float" office:value="118" calcext:value-type="float">
            <text:p>118</text:p>
          </table:table-cell>
          <table:table-cell table:formula="of:=[.B118]-[.E118]" office:value-type="float" office:value="136704.342521456" calcext:value-type="float">
            <text:p>136704,34</text:p>
          </table:table-cell>
          <table:table-cell office:value-type="float" office:value="830.04" calcext:value-type="float">
            <text:p>830,04</text:p>
          </table:table-cell>
          <table:table-cell table:formula="of:=[.B119]*0.014/12" office:value-type="float" office:value="159.488399608366" calcext:value-type="float">
            <text:p>159,49</text:p>
          </table:table-cell>
          <table:table-cell table:formula="of:=[.C119]-[.D119]" office:value-type="float" office:value="670.551600391635" calcext:value-type="float">
            <text:p>670,55</text:p>
          </table:table-cell>
          <table:table-cell table:number-columns-repeated="4"/>
        </table:table-row>
        <table:table-row table:style-name="ro1">
          <table:table-cell table:formula="of:=[.A119]+1" office:value-type="float" office:value="119" calcext:value-type="float">
            <text:p>119</text:p>
          </table:table-cell>
          <table:table-cell table:formula="of:=[.B119]-[.E119]" office:value-type="float" office:value="136033.790921065" calcext:value-type="float">
            <text:p>136033,79</text:p>
          </table:table-cell>
          <table:table-cell office:value-type="float" office:value="830.04" calcext:value-type="float">
            <text:p>830,04</text:p>
          </table:table-cell>
          <table:table-cell table:formula="of:=[.B120]*0.014/12" office:value-type="float" office:value="158.706089407909" calcext:value-type="float">
            <text:p>158,71</text:p>
          </table:table-cell>
          <table:table-cell table:formula="of:=[.C120]-[.D120]" office:value-type="float" office:value="671.333910592091" calcext:value-type="float">
            <text:p>671,33</text:p>
          </table:table-cell>
          <table:table-cell table:number-columns-repeated="4"/>
        </table:table-row>
        <table:table-row table:style-name="ro1">
          <table:table-cell table:formula="of:=[.A120]+1" office:value-type="float" office:value="120" calcext:value-type="float">
            <text:p>120</text:p>
          </table:table-cell>
          <table:table-cell table:formula="of:=[.B120]-[.E120]" office:value-type="float" office:value="135362.457010472" calcext:value-type="float">
            <text:p>135362,46</text:p>
          </table:table-cell>
          <table:table-cell office:value-type="float" office:value="830.04" calcext:value-type="float">
            <text:p>830,04</text:p>
          </table:table-cell>
          <table:table-cell table:formula="of:=[.B121]*0.014/12" office:value-type="float" office:value="157.922866512218" calcext:value-type="float">
            <text:p>157,92</text:p>
          </table:table-cell>
          <table:table-cell table:formula="of:=[.C121]-[.D121]" office:value-type="float" office:value="672.117133487782" calcext:value-type="float">
            <text:p>672,12</text:p>
          </table:table-cell>
          <table:table-cell table:number-columns-repeated="4"/>
        </table:table-row>
        <table:table-row table:style-name="ro1">
          <table:table-cell table:formula="of:=[.A121]+1" office:value-type="float" office:value="121" calcext:value-type="float">
            <text:p>121</text:p>
          </table:table-cell>
          <table:table-cell table:formula="of:=[.B121]-[.E121]" office:value-type="float" office:value="134690.339876985" calcext:value-type="float">
            <text:p>134690,34</text:p>
          </table:table-cell>
          <table:table-cell office:value-type="float" office:value="830.04" calcext:value-type="float">
            <text:p>830,04</text:p>
          </table:table-cell>
          <table:table-cell table:formula="of:=[.B122]*0.014/12" office:value-type="float" office:value="157.138729856482" calcext:value-type="float">
            <text:p>157,14</text:p>
          </table:table-cell>
          <table:table-cell table:formula="of:=[.C122]-[.D122]" office:value-type="float" office:value="672.901270143518" calcext:value-type="float">
            <text:p>672,90</text:p>
          </table:table-cell>
          <table:table-cell table:number-columns-repeated="4"/>
        </table:table-row>
        <table:table-row table:style-name="ro1">
          <table:table-cell table:formula="of:=[.A122]+1" office:value-type="float" office:value="122" calcext:value-type="float">
            <text:p>122</text:p>
          </table:table-cell>
          <table:table-cell table:formula="of:=[.B122]-[.E122]" office:value-type="float" office:value="134017.438606841" calcext:value-type="float">
            <text:p>134017,44</text:p>
          </table:table-cell>
          <table:table-cell office:value-type="float" office:value="830.04" calcext:value-type="float">
            <text:p>830,04</text:p>
          </table:table-cell>
          <table:table-cell table:formula="of:=[.B123]*0.014/12" office:value-type="float" office:value="156.353678374648" calcext:value-type="float">
            <text:p>156,35</text:p>
          </table:table-cell>
          <table:table-cell table:formula="of:=[.C123]-[.D123]" office:value-type="float" office:value="673.686321625352" calcext:value-type="float">
            <text:p>673,69</text:p>
          </table:table-cell>
          <table:table-cell table:number-columns-repeated="4"/>
        </table:table-row>
        <table:table-row table:style-name="ro1">
          <table:table-cell table:formula="of:=[.A123]+1" office:value-type="float" office:value="123" calcext:value-type="float">
            <text:p>123</text:p>
          </table:table-cell>
          <table:table-cell table:formula="of:=[.B123]-[.E123]" office:value-type="float" office:value="133343.752285216" calcext:value-type="float">
            <text:p>133343,75</text:p>
          </table:table-cell>
          <table:table-cell office:value-type="float" office:value="830.04" calcext:value-type="float">
            <text:p>830,04</text:p>
          </table:table-cell>
          <table:table-cell table:formula="of:=[.B124]*0.014/12" office:value-type="float" office:value="155.567710999418" calcext:value-type="float">
            <text:p>155,57</text:p>
          </table:table-cell>
          <table:table-cell table:formula="of:=[.C124]-[.D124]" office:value-type="float" office:value="674.472289000582" calcext:value-type="float">
            <text:p>674,47</text:p>
          </table:table-cell>
          <table:table-cell table:number-columns-repeated="4"/>
        </table:table-row>
        <table:table-row table:style-name="ro1">
          <table:table-cell table:formula="of:=[.A124]+1" office:value-type="float" office:value="124" calcext:value-type="float">
            <text:p>124</text:p>
          </table:table-cell>
          <table:table-cell table:formula="of:=[.B124]-[.E124]" office:value-type="float" office:value="132669.279996215" calcext:value-type="float">
            <text:p>132669,28</text:p>
          </table:table-cell>
          <table:table-cell office:value-type="float" office:value="830.04" calcext:value-type="float">
            <text:p>830,04</text:p>
          </table:table-cell>
          <table:table-cell table:formula="of:=[.B125]*0.014/12" office:value-type="float" office:value="154.780826662251" calcext:value-type="float">
            <text:p>154,78</text:p>
          </table:table-cell>
          <table:table-cell table:formula="of:=[.C125]-[.D125]" office:value-type="float" office:value="675.259173337749" calcext:value-type="float">
            <text:p>675,26</text:p>
          </table:table-cell>
          <table:table-cell table:number-columns-repeated="4"/>
        </table:table-row>
        <table:table-row table:style-name="ro1">
          <table:table-cell table:formula="of:=[.A125]+1" office:value-type="float" office:value="125" calcext:value-type="float">
            <text:p>125</text:p>
          </table:table-cell>
          <table:table-cell table:formula="of:=[.B125]-[.E125]" office:value-type="float" office:value="131994.020822877" calcext:value-type="float">
            <text:p>131994,02</text:p>
          </table:table-cell>
          <table:table-cell office:value-type="float" office:value="830.04" calcext:value-type="float">
            <text:p>830,04</text:p>
          </table:table-cell>
          <table:table-cell table:formula="of:=[.B126]*0.014/12" office:value-type="float" office:value="153.993024293357" calcext:value-type="float">
            <text:p>153,99</text:p>
          </table:table-cell>
          <table:table-cell table:formula="of:=[.C126]-[.D126]" office:value-type="float" office:value="676.046975706643" calcext:value-type="float">
            <text:p>676,05</text:p>
          </table:table-cell>
          <table:table-cell table:number-columns-repeated="4"/>
        </table:table-row>
        <table:table-row table:style-name="ro1">
          <table:table-cell table:formula="of:=[.A126]+1" office:value-type="float" office:value="126" calcext:value-type="float">
            <text:p>126</text:p>
          </table:table-cell>
          <table:table-cell table:formula="of:=[.B126]-[.E126]" office:value-type="float" office:value="131317.973847171" calcext:value-type="float">
            <text:p>131317,97</text:p>
          </table:table-cell>
          <table:table-cell office:value-type="float" office:value="830.04" calcext:value-type="float">
            <text:p>830,04</text:p>
          </table:table-cell>
          <table:table-cell table:formula="of:=[.B127]*0.014/12" office:value-type="float" office:value="153.204302821699" calcext:value-type="float">
            <text:p>153,20</text:p>
          </table:table-cell>
          <table:table-cell table:formula="of:=[.C127]-[.D127]" office:value-type="float" office:value="676.835697178301" calcext:value-type="float">
            <text:p>676,84</text:p>
          </table:table-cell>
          <table:table-cell table:number-columns-repeated="4"/>
        </table:table-row>
        <table:table-row table:style-name="ro1">
          <table:table-cell table:formula="of:=[.A127]+1" office:value-type="float" office:value="127" calcext:value-type="float">
            <text:p>127</text:p>
          </table:table-cell>
          <table:table-cell table:formula="of:=[.B127]-[.E127]" office:value-type="float" office:value="130641.138149993" calcext:value-type="float">
            <text:p>130641,14</text:p>
          </table:table-cell>
          <table:table-cell office:value-type="float" office:value="830.04" calcext:value-type="float">
            <text:p>830,04</text:p>
          </table:table-cell>
          <table:table-cell table:formula="of:=[.B128]*0.014/12" office:value-type="float" office:value="152.414661174991" calcext:value-type="float">
            <text:p>152,41</text:p>
          </table:table-cell>
          <table:table-cell table:formula="of:=[.C128]-[.D128]" office:value-type="float" office:value="677.625338825009" calcext:value-type="float">
            <text:p>677,63</text:p>
          </table:table-cell>
          <table:table-cell table:number-columns-repeated="4"/>
        </table:table-row>
        <table:table-row table:style-name="ro1">
          <table:table-cell table:formula="of:=[.A128]+1" office:value-type="float" office:value="128" calcext:value-type="float">
            <text:p>128</text:p>
          </table:table-cell>
          <table:table-cell table:formula="of:=[.B128]-[.E128]" office:value-type="float" office:value="129963.512811168" calcext:value-type="float">
            <text:p>129963,51</text:p>
          </table:table-cell>
          <table:table-cell office:value-type="float" office:value="830.04" calcext:value-type="float">
            <text:p>830,04</text:p>
          </table:table-cell>
          <table:table-cell table:formula="of:=[.B129]*0.014/12" office:value-type="float" office:value="151.624098279695" calcext:value-type="float">
            <text:p>151,62</text:p>
          </table:table-cell>
          <table:table-cell table:formula="of:=[.C129]-[.D129]" office:value-type="float" office:value="678.415901720305" calcext:value-type="float">
            <text:p>678,42</text:p>
          </table:table-cell>
          <table:table-cell table:number-columns-repeated="4"/>
        </table:table-row>
        <table:table-row table:style-name="ro1">
          <table:table-cell table:formula="of:=[.A129]+1" office:value-type="float" office:value="129" calcext:value-type="float">
            <text:p>129</text:p>
          </table:table-cell>
          <table:table-cell table:formula="of:=[.B129]-[.E129]" office:value-type="float" office:value="129285.096909447" calcext:value-type="float">
            <text:p>129285,10</text:p>
          </table:table-cell>
          <table:table-cell office:value-type="float" office:value="830.04" calcext:value-type="float">
            <text:p>830,04</text:p>
          </table:table-cell>
          <table:table-cell table:formula="of:=[.B130]*0.014/12" office:value-type="float" office:value="150.832613061022" calcext:value-type="float">
            <text:p>150,83</text:p>
          </table:table-cell>
          <table:table-cell table:formula="of:=[.C130]-[.D130]" office:value-type="float" office:value="679.207386938978" calcext:value-type="float">
            <text:p>679,21</text:p>
          </table:table-cell>
          <table:table-cell table:number-columns-repeated="4"/>
        </table:table-row>
        <table:table-row table:style-name="ro1">
          <table:table-cell table:formula="of:=[.A130]+1" office:value-type="float" office:value="130" calcext:value-type="float">
            <text:p>130</text:p>
          </table:table-cell>
          <table:table-cell table:formula="of:=[.B130]-[.E130]" office:value-type="float" office:value="128605.889522508" calcext:value-type="float">
            <text:p>128605,89</text:p>
          </table:table-cell>
          <table:table-cell office:value-type="float" office:value="830.04" calcext:value-type="float">
            <text:p>830,04</text:p>
          </table:table-cell>
          <table:table-cell table:formula="of:=[.B131]*0.014/12" office:value-type="float" office:value="150.040204442926" calcext:value-type="float">
            <text:p>150,04</text:p>
          </table:table-cell>
          <table:table-cell table:formula="of:=[.C131]-[.D131]" office:value-type="float" office:value="679.999795557074" calcext:value-type="float">
            <text:p>680,00</text:p>
          </table:table-cell>
          <table:table-cell table:number-columns-repeated="4"/>
        </table:table-row>
        <table:table-row table:style-name="ro1">
          <table:table-cell table:formula="of:=[.A131]+1" office:value-type="float" office:value="131" calcext:value-type="float">
            <text:p>131</text:p>
          </table:table-cell>
          <table:table-cell table:formula="of:=[.B131]-[.E131]" office:value-type="float" office:value="127925.889726951" calcext:value-type="float">
            <text:p>127925,89</text:p>
          </table:table-cell>
          <table:table-cell office:value-type="float" office:value="830.04" calcext:value-type="float">
            <text:p>830,04</text:p>
          </table:table-cell>
          <table:table-cell table:formula="of:=[.B132]*0.014/12" office:value-type="float" office:value="149.24687134811" calcext:value-type="float">
            <text:p>149,25</text:p>
          </table:table-cell>
          <table:table-cell table:formula="of:=[.C132]-[.D132]" office:value-type="float" office:value="680.79312865189" calcext:value-type="float">
            <text:p>680,79</text:p>
          </table:table-cell>
          <table:table-cell table:number-columns-repeated="4"/>
        </table:table-row>
        <table:table-row table:style-name="ro1">
          <table:table-cell table:formula="of:=[.A132]+1" office:value-type="float" office:value="132" calcext:value-type="float">
            <text:p>132</text:p>
          </table:table-cell>
          <table:table-cell table:formula="of:=[.B132]-[.E132]" office:value-type="float" office:value="127245.096598299" calcext:value-type="float">
            <text:p>127245,10</text:p>
          </table:table-cell>
          <table:table-cell office:value-type="float" office:value="830.04" calcext:value-type="float">
            <text:p>830,04</text:p>
          </table:table-cell>
          <table:table-cell table:formula="of:=[.B133]*0.014/12" office:value-type="float" office:value="148.452612698016" calcext:value-type="float">
            <text:p>148,45</text:p>
          </table:table-cell>
          <table:table-cell table:formula="of:=[.C133]-[.D133]" office:value-type="float" office:value="681.587387301984" calcext:value-type="float">
            <text:p>681,59</text:p>
          </table:table-cell>
          <table:table-cell table:number-columns-repeated="4"/>
        </table:table-row>
        <table:table-row table:style-name="ro1">
          <table:table-cell table:formula="of:=[.A133]+1" office:value-type="float" office:value="133" calcext:value-type="float">
            <text:p>133</text:p>
          </table:table-cell>
          <table:table-cell table:formula="of:=[.B133]-[.E133]" office:value-type="float" office:value="126563.509210997" calcext:value-type="float">
            <text:p>126563,51</text:p>
          </table:table-cell>
          <table:table-cell office:value-type="float" office:value="830.04" calcext:value-type="float">
            <text:p>830,04</text:p>
          </table:table-cell>
          <table:table-cell table:formula="of:=[.B134]*0.014/12" office:value-type="float" office:value="147.65742741283" calcext:value-type="float">
            <text:p>147,66</text:p>
          </table:table-cell>
          <table:table-cell table:formula="of:=[.C134]-[.D134]" office:value-type="float" office:value="682.38257258717" calcext:value-type="float">
            <text:p>682,38</text:p>
          </table:table-cell>
          <table:table-cell table:number-columns-repeated="4"/>
        </table:table-row>
        <table:table-row table:style-name="ro1">
          <table:table-cell table:formula="of:=[.A134]+1" office:value-type="float" office:value="134" calcext:value-type="float">
            <text:p>134</text:p>
          </table:table-cell>
          <table:table-cell table:formula="of:=[.B134]-[.E134]" office:value-type="float" office:value="125881.12663841" calcext:value-type="float">
            <text:p>125881,13</text:p>
          </table:table-cell>
          <table:table-cell office:value-type="float" office:value="830.04" calcext:value-type="float">
            <text:p>830,04</text:p>
          </table:table-cell>
          <table:table-cell table:formula="of:=[.B135]*0.014/12" office:value-type="float" office:value="146.861314411478" calcext:value-type="float">
            <text:p>146,86</text:p>
          </table:table-cell>
          <table:table-cell table:formula="of:=[.C135]-[.D135]" office:value-type="float" office:value="683.178685588522" calcext:value-type="float">
            <text:p>683,18</text:p>
          </table:table-cell>
          <table:table-cell table:number-columns-repeated="4"/>
        </table:table-row>
        <table:table-row table:style-name="ro1">
          <table:table-cell table:formula="of:=[.A135]+1" office:value-type="float" office:value="135" calcext:value-type="float">
            <text:p>135</text:p>
          </table:table-cell>
          <table:table-cell table:formula="of:=[.B135]-[.E135]" office:value-type="float" office:value="125197.947952822" calcext:value-type="float">
            <text:p>125197,95</text:p>
          </table:table-cell>
          <table:table-cell office:value-type="float" office:value="830.04" calcext:value-type="float">
            <text:p>830,04</text:p>
          </table:table-cell>
          <table:table-cell table:formula="of:=[.B136]*0.014/12" office:value-type="float" office:value="146.064272611625" calcext:value-type="float">
            <text:p>146,06</text:p>
          </table:table-cell>
          <table:table-cell table:formula="of:=[.C136]-[.D136]" office:value-type="float" office:value="683.975727388375" calcext:value-type="float">
            <text:p>683,98</text:p>
          </table:table-cell>
          <table:table-cell table:number-columns-repeated="4"/>
        </table:table-row>
        <table:table-row table:style-name="ro1">
          <table:table-cell table:formula="of:=[.A136]+1" office:value-type="float" office:value="136" calcext:value-type="float">
            <text:p>136</text:p>
          </table:table-cell>
          <table:table-cell table:formula="of:=[.B136]-[.E136]" office:value-type="float" office:value="124513.972225433" calcext:value-type="float">
            <text:p>124513,97</text:p>
          </table:table-cell>
          <table:table-cell office:value-type="float" office:value="830.04" calcext:value-type="float">
            <text:p>830,04</text:p>
          </table:table-cell>
          <table:table-cell table:formula="of:=[.B137]*0.014/12" office:value-type="float" office:value="145.266300929672" calcext:value-type="float">
            <text:p>145,27</text:p>
          </table:table-cell>
          <table:table-cell table:formula="of:=[.C137]-[.D137]" office:value-type="float" office:value="684.773699070328" calcext:value-type="float">
            <text:p>684,77</text:p>
          </table:table-cell>
          <table:table-cell table:number-columns-repeated="4"/>
        </table:table-row>
        <table:table-row table:style-name="ro1">
          <table:table-cell table:formula="of:=[.A137]+1" office:value-type="float" office:value="137" calcext:value-type="float">
            <text:p>137</text:p>
          </table:table-cell>
          <table:table-cell table:formula="of:=[.B137]-[.E137]" office:value-type="float" office:value="123829.198526363" calcext:value-type="float">
            <text:p>123829,20</text:p>
          </table:table-cell>
          <table:table-cell office:value-type="float" office:value="830.04" calcext:value-type="float">
            <text:p>830,04</text:p>
          </table:table-cell>
          <table:table-cell table:formula="of:=[.B138]*0.014/12" office:value-type="float" office:value="144.467398280757" calcext:value-type="float">
            <text:p>144,47</text:p>
          </table:table-cell>
          <table:table-cell table:formula="of:=[.C138]-[.D138]" office:value-type="float" office:value="685.572601719243" calcext:value-type="float">
            <text:p>685,57</text:p>
          </table:table-cell>
          <table:table-cell table:number-columns-repeated="4"/>
        </table:table-row>
        <table:table-row table:style-name="ro1">
          <table:table-cell table:formula="of:=[.A138]+1" office:value-type="float" office:value="138" calcext:value-type="float">
            <text:p>138</text:p>
          </table:table-cell>
          <table:table-cell table:formula="of:=[.B138]-[.E138]" office:value-type="float" office:value="123143.625924644" calcext:value-type="float">
            <text:p>123143,63</text:p>
          </table:table-cell>
          <table:table-cell office:value-type="float" office:value="830.04" calcext:value-type="float">
            <text:p>830,04</text:p>
          </table:table-cell>
          <table:table-cell table:formula="of:=[.B139]*0.014/12" office:value-type="float" office:value="143.667563578751" calcext:value-type="float">
            <text:p>143,67</text:p>
          </table:table-cell>
          <table:table-cell table:formula="of:=[.C139]-[.D139]" office:value-type="float" office:value="686.372436421249" calcext:value-type="float">
            <text:p>686,37</text:p>
          </table:table-cell>
          <table:table-cell table:number-columns-repeated="4"/>
        </table:table-row>
        <table:table-row table:style-name="ro1">
          <table:table-cell table:formula="of:=[.A139]+1" office:value-type="float" office:value="139" calcext:value-type="float">
            <text:p>139</text:p>
          </table:table-cell>
          <table:table-cell table:formula="of:=[.B139]-[.E139]" office:value-type="float" office:value="122457.253488222" calcext:value-type="float">
            <text:p>122457,25</text:p>
          </table:table-cell>
          <table:table-cell office:value-type="float" office:value="830.04" calcext:value-type="float">
            <text:p>830,04</text:p>
          </table:table-cell>
          <table:table-cell table:formula="of:=[.B140]*0.014/12" office:value-type="float" office:value="142.866795736259" calcext:value-type="float">
            <text:p>142,87</text:p>
          </table:table-cell>
          <table:table-cell table:formula="of:=[.C140]-[.D140]" office:value-type="float" office:value="687.173204263741" calcext:value-type="float">
            <text:p>687,17</text:p>
          </table:table-cell>
          <table:table-cell table:number-columns-repeated="4"/>
        </table:table-row>
        <table:table-row table:style-name="ro1">
          <table:table-cell table:formula="of:=[.A140]+1" office:value-type="float" office:value="140" calcext:value-type="float">
            <text:p>140</text:p>
          </table:table-cell>
          <table:table-cell table:formula="of:=[.B140]-[.E140]" office:value-type="float" office:value="121770.080283959" calcext:value-type="float">
            <text:p>121770,08</text:p>
          </table:table-cell>
          <table:table-cell office:value-type="float" office:value="830.04" calcext:value-type="float">
            <text:p>830,04</text:p>
          </table:table-cell>
          <table:table-cell table:formula="of:=[.B141]*0.014/12" office:value-type="float" office:value="142.065093664618" calcext:value-type="float">
            <text:p>142,07</text:p>
          </table:table-cell>
          <table:table-cell table:formula="of:=[.C141]-[.D141]" office:value-type="float" office:value="687.974906335382" calcext:value-type="float">
            <text:p>687,97</text:p>
          </table:table-cell>
          <table:table-cell table:number-columns-repeated="4"/>
        </table:table-row>
        <table:table-row table:style-name="ro1">
          <table:table-cell table:formula="of:=[.A141]+1" office:value-type="float" office:value="141" calcext:value-type="float">
            <text:p>141</text:p>
          </table:table-cell>
          <table:table-cell table:formula="of:=[.B141]-[.E141]" office:value-type="float" office:value="121082.105377623" calcext:value-type="float">
            <text:p>121082,11</text:p>
          </table:table-cell>
          <table:table-cell office:value-type="float" office:value="830.04" calcext:value-type="float">
            <text:p>830,04</text:p>
          </table:table-cell>
          <table:table-cell table:formula="of:=[.B142]*0.014/12" office:value-type="float" office:value="141.262456273894" calcext:value-type="float">
            <text:p>141,26</text:p>
          </table:table-cell>
          <table:table-cell table:formula="of:=[.C142]-[.D142]" office:value-type="float" office:value="688.777543726106" calcext:value-type="float">
            <text:p>688,78</text:p>
          </table:table-cell>
          <table:table-cell table:number-columns-repeated="4"/>
        </table:table-row>
        <table:table-row table:style-name="ro1">
          <table:table-cell table:formula="of:=[.A142]+1" office:value-type="float" office:value="142" calcext:value-type="float">
            <text:p>142</text:p>
          </table:table-cell>
          <table:table-cell table:formula="of:=[.B142]-[.E142]" office:value-type="float" office:value="120393.327833897" calcext:value-type="float">
            <text:p>120393,33</text:p>
          </table:table-cell>
          <table:table-cell office:value-type="float" office:value="830.04" calcext:value-type="float">
            <text:p>830,04</text:p>
          </table:table-cell>
          <table:table-cell table:formula="of:=[.B143]*0.014/12" office:value-type="float" office:value="140.45888247288" calcext:value-type="float">
            <text:p>140,46</text:p>
          </table:table-cell>
          <table:table-cell table:formula="of:=[.C143]-[.D143]" office:value-type="float" office:value="689.58111752712" calcext:value-type="float">
            <text:p>689,58</text:p>
          </table:table-cell>
          <table:table-cell table:number-columns-repeated="4"/>
        </table:table-row>
        <table:table-row table:style-name="ro1">
          <table:table-cell table:formula="of:=[.A143]+1" office:value-type="float" office:value="143" calcext:value-type="float">
            <text:p>143</text:p>
          </table:table-cell>
          <table:table-cell table:formula="of:=[.B143]-[.E143]" office:value-type="float" office:value="119703.74671637" calcext:value-type="float">
            <text:p>119703,75</text:p>
          </table:table-cell>
          <table:table-cell office:value-type="float" office:value="830.04" calcext:value-type="float">
            <text:p>830,04</text:p>
          </table:table-cell>
          <table:table-cell table:formula="of:=[.B144]*0.014/12" office:value-type="float" office:value="139.654371169098" calcext:value-type="float">
            <text:p>139,65</text:p>
          </table:table-cell>
          <table:table-cell table:formula="of:=[.C144]-[.D144]" office:value-type="float" office:value="690.385628830902" calcext:value-type="float">
            <text:p>690,39</text:p>
          </table:table-cell>
          <table:table-cell table:number-columns-repeated="4"/>
        </table:table-row>
        <table:table-row table:style-name="ro1">
          <table:table-cell table:formula="of:=[.A144]+1" office:value-type="float" office:value="144" calcext:value-type="float">
            <text:p>144</text:p>
          </table:table-cell>
          <table:table-cell table:formula="of:=[.B144]-[.E144]" office:value-type="float" office:value="119013.361087539" calcext:value-type="float">
            <text:p>119013,36</text:p>
          </table:table-cell>
          <table:table-cell office:value-type="float" office:value="830.04" calcext:value-type="float">
            <text:p>830,04</text:p>
          </table:table-cell>
          <table:table-cell table:formula="of:=[.B145]*0.014/12" office:value-type="float" office:value="138.848921268796" calcext:value-type="float">
            <text:p>138,85</text:p>
          </table:table-cell>
          <table:table-cell table:formula="of:=[.C145]-[.D145]" office:value-type="float" office:value="691.191078731204" calcext:value-type="float">
            <text:p>691,19</text:p>
          </table:table-cell>
          <table:table-cell table:number-columns-repeated="4"/>
        </table:table-row>
        <table:table-row table:style-name="ro1">
          <table:table-cell table:formula="of:=[.A145]+1" office:value-type="float" office:value="145" calcext:value-type="float">
            <text:p>145</text:p>
          </table:table-cell>
          <table:table-cell table:formula="of:=[.B145]-[.E145]" office:value-type="float" office:value="118322.170008808" calcext:value-type="float">
            <text:p>118322,17</text:p>
          </table:table-cell>
          <table:table-cell office:value-type="float" office:value="830.04" calcext:value-type="float">
            <text:p>830,04</text:p>
          </table:table-cell>
          <table:table-cell table:formula="of:=[.B146]*0.014/12" office:value-type="float" office:value="138.042531676943" calcext:value-type="float">
            <text:p>138,04</text:p>
          </table:table-cell>
          <table:table-cell table:formula="of:=[.C146]-[.D146]" office:value-type="float" office:value="691.997468323057" calcext:value-type="float">
            <text:p>692,00</text:p>
          </table:table-cell>
          <table:table-cell table:number-columns-repeated="4"/>
        </table:table-row>
        <table:table-row table:style-name="ro1">
          <table:table-cell table:formula="of:=[.A146]+1" office:value-type="float" office:value="146" calcext:value-type="float">
            <text:p>146</text:p>
          </table:table-cell>
          <table:table-cell table:formula="of:=[.B146]-[.E146]" office:value-type="float" office:value="117630.172540485" calcext:value-type="float">
            <text:p>117630,17</text:p>
          </table:table-cell>
          <table:table-cell office:value-type="float" office:value="830.04" calcext:value-type="float">
            <text:p>830,04</text:p>
          </table:table-cell>
          <table:table-cell table:formula="of:=[.B147]*0.014/12" office:value-type="float" office:value="137.235201297232" calcext:value-type="float">
            <text:p>137,24</text:p>
          </table:table-cell>
          <table:table-cell table:formula="of:=[.C147]-[.D147]" office:value-type="float" office:value="692.804798702768" calcext:value-type="float">
            <text:p>692,80</text:p>
          </table:table-cell>
          <table:table-cell table:number-columns-repeated="4"/>
        </table:table-row>
        <table:table-row table:style-name="ro1">
          <table:table-cell table:formula="of:=[.A147]+1" office:value-type="float" office:value="147" calcext:value-type="float">
            <text:p>147</text:p>
          </table:table-cell>
          <table:table-cell table:formula="of:=[.B147]-[.E147]" office:value-type="float" office:value="116937.367741782" calcext:value-type="float">
            <text:p>116937,37</text:p>
          </table:table-cell>
          <table:table-cell office:value-type="float" office:value="830.04" calcext:value-type="float">
            <text:p>830,04</text:p>
          </table:table-cell>
          <table:table-cell table:formula="of:=[.B148]*0.014/12" office:value-type="float" office:value="136.426929032079" calcext:value-type="float">
            <text:p>136,43</text:p>
          </table:table-cell>
          <table:table-cell table:formula="of:=[.C148]-[.D148]" office:value-type="float" office:value="693.613070967921" calcext:value-type="float">
            <text:p>693,61</text:p>
          </table:table-cell>
          <table:table-cell table:number-columns-repeated="4"/>
        </table:table-row>
        <table:table-row table:style-name="ro1">
          <table:table-cell table:formula="of:=[.A148]+1" office:value-type="float" office:value="148" calcext:value-type="float">
            <text:p>148</text:p>
          </table:table-cell>
          <table:table-cell table:formula="of:=[.B148]-[.E148]" office:value-type="float" office:value="116243.754670814" calcext:value-type="float">
            <text:p>116243,75</text:p>
          </table:table-cell>
          <table:table-cell office:value-type="float" office:value="830.04" calcext:value-type="float">
            <text:p>830,04</text:p>
          </table:table-cell>
          <table:table-cell table:formula="of:=[.B149]*0.014/12" office:value-type="float" office:value="135.617713782617" calcext:value-type="float">
            <text:p>135,62</text:p>
          </table:table-cell>
          <table:table-cell table:formula="of:=[.C149]-[.D149]" office:value-type="float" office:value="694.422286217383" calcext:value-type="float">
            <text:p>694,42</text:p>
          </table:table-cell>
          <table:table-cell table:number-columns-repeated="4"/>
        </table:table-row>
        <table:table-row table:style-name="ro1">
          <table:table-cell table:formula="of:=[.A149]+1" office:value-type="float" office:value="149" calcext:value-type="float">
            <text:p>149</text:p>
          </table:table-cell>
          <table:table-cell table:formula="of:=[.B149]-[.E149]" office:value-type="float" office:value="115549.332384597" calcext:value-type="float">
            <text:p>115549,33</text:p>
          </table:table-cell>
          <table:table-cell office:value-type="float" office:value="830.04" calcext:value-type="float">
            <text:p>830,04</text:p>
          </table:table-cell>
          <table:table-cell table:formula="of:=[.B150]*0.014/12" office:value-type="float" office:value="134.807554448696" calcext:value-type="float">
            <text:p>134,81</text:p>
          </table:table-cell>
          <table:table-cell table:formula="of:=[.C150]-[.D150]" office:value-type="float" office:value="695.232445551304" calcext:value-type="float">
            <text:p>695,23</text:p>
          </table:table-cell>
          <table:table-cell table:number-columns-repeated="4"/>
        </table:table-row>
        <table:table-row table:style-name="ro1">
          <table:table-cell table:formula="of:=[.A150]+1" office:value-type="float" office:value="150" calcext:value-type="float">
            <text:p>150</text:p>
          </table:table-cell>
          <table:table-cell table:formula="of:=[.B150]-[.E150]" office:value-type="float" office:value="114854.099939045" calcext:value-type="float">
            <text:p>114854,10</text:p>
          </table:table-cell>
          <table:table-cell office:value-type="float" office:value="830.04" calcext:value-type="float">
            <text:p>830,04</text:p>
          </table:table-cell>
          <table:table-cell table:formula="of:=[.B151]*0.014/12" office:value-type="float" office:value="133.996449928886" calcext:value-type="float">
            <text:p>134,00</text:p>
          </table:table-cell>
          <table:table-cell table:formula="of:=[.C151]-[.D151]" office:value-type="float" office:value="696.043550071114" calcext:value-type="float">
            <text:p>696,04</text:p>
          </table:table-cell>
          <table:table-cell table:number-columns-repeated="4"/>
        </table:table-row>
        <table:table-row table:style-name="ro1">
          <table:table-cell table:formula="of:=[.A151]+1" office:value-type="float" office:value="151" calcext:value-type="float">
            <text:p>151</text:p>
          </table:table-cell>
          <table:table-cell table:formula="of:=[.B151]-[.E151]" office:value-type="float" office:value="114158.056388974" calcext:value-type="float">
            <text:p>114158,06</text:p>
          </table:table-cell>
          <table:table-cell office:value-type="float" office:value="830.04" calcext:value-type="float">
            <text:p>830,04</text:p>
          </table:table-cell>
          <table:table-cell table:formula="of:=[.B152]*0.014/12" office:value-type="float" office:value="133.18439912047" calcext:value-type="float">
            <text:p>133,18</text:p>
          </table:table-cell>
          <table:table-cell table:formula="of:=[.C152]-[.D152]" office:value-type="float" office:value="696.85560087953" calcext:value-type="float">
            <text:p>696,86</text:p>
          </table:table-cell>
          <table:table-cell table:number-columns-repeated="4"/>
        </table:table-row>
        <table:table-row table:style-name="ro1">
          <table:table-cell table:formula="of:=[.A152]+1" office:value-type="float" office:value="152" calcext:value-type="float">
            <text:p>152</text:p>
          </table:table-cell>
          <table:table-cell table:formula="of:=[.B152]-[.E152]" office:value-type="float" office:value="113461.200788095" calcext:value-type="float">
            <text:p>113461,20</text:p>
          </table:table-cell>
          <table:table-cell office:value-type="float" office:value="830.04" calcext:value-type="float">
            <text:p>830,04</text:p>
          </table:table-cell>
          <table:table-cell table:formula="of:=[.B153]*0.014/12" office:value-type="float" office:value="132.371400919444" calcext:value-type="float">
            <text:p>132,37</text:p>
          </table:table-cell>
          <table:table-cell table:formula="of:=[.C153]-[.D153]" office:value-type="float" office:value="697.668599080556" calcext:value-type="float">
            <text:p>697,67</text:p>
          </table:table-cell>
          <table:table-cell table:number-columns-repeated="4"/>
        </table:table-row>
        <table:table-row table:style-name="ro1">
          <table:table-cell table:formula="of:=[.A153]+1" office:value-type="float" office:value="153" calcext:value-type="float">
            <text:p>153</text:p>
          </table:table-cell>
          <table:table-cell table:formula="of:=[.B153]-[.E153]" office:value-type="float" office:value="112763.532189014" calcext:value-type="float">
            <text:p>112763,53</text:p>
          </table:table-cell>
          <table:table-cell office:value-type="float" office:value="830.04" calcext:value-type="float">
            <text:p>830,04</text:p>
          </table:table-cell>
          <table:table-cell table:formula="of:=[.B154]*0.014/12" office:value-type="float" office:value="131.557454220517" calcext:value-type="float">
            <text:p>131,56</text:p>
          </table:table-cell>
          <table:table-cell table:formula="of:=[.C154]-[.D154]" office:value-type="float" office:value="698.482545779483" calcext:value-type="float">
            <text:p>698,48</text:p>
          </table:table-cell>
          <table:table-cell table:number-columns-repeated="4"/>
        </table:table-row>
        <table:table-row table:style-name="ro1">
          <table:table-cell table:formula="of:=[.A154]+1" office:value-type="float" office:value="154" calcext:value-type="float">
            <text:p>154</text:p>
          </table:table-cell>
          <table:table-cell table:formula="of:=[.B154]-[.E154]" office:value-type="float" office:value="112065.049643235" calcext:value-type="float">
            <text:p>112065,05</text:p>
          </table:table-cell>
          <table:table-cell office:value-type="float" office:value="830.04" calcext:value-type="float">
            <text:p>830,04</text:p>
          </table:table-cell>
          <table:table-cell table:formula="of:=[.B155]*0.014/12" office:value-type="float" office:value="130.742557917107" calcext:value-type="float">
            <text:p>130,74</text:p>
          </table:table-cell>
          <table:table-cell table:formula="of:=[.C155]-[.D155]" office:value-type="float" office:value="699.297442082893" calcext:value-type="float">
            <text:p>699,30</text:p>
          </table:table-cell>
          <table:table-cell table:number-columns-repeated="4"/>
        </table:table-row>
        <table:table-row table:style-name="ro1">
          <table:table-cell table:formula="of:=[.A155]+1" office:value-type="float" office:value="155" calcext:value-type="float">
            <text:p>155</text:p>
          </table:table-cell>
          <table:table-cell table:formula="of:=[.B155]-[.E155]" office:value-type="float" office:value="111365.752201152" calcext:value-type="float">
            <text:p>111365,75</text:p>
          </table:table-cell>
          <table:table-cell office:value-type="float" office:value="830.04" calcext:value-type="float">
            <text:p>830,04</text:p>
          </table:table-cell>
          <table:table-cell table:formula="of:=[.B156]*0.014/12" office:value-type="float" office:value="129.926710901344" calcext:value-type="float">
            <text:p>129,93</text:p>
          </table:table-cell>
          <table:table-cell table:formula="of:=[.C156]-[.D156]" office:value-type="float" office:value="700.113289098656" calcext:value-type="float">
            <text:p>700,11</text:p>
          </table:table-cell>
          <table:table-cell table:number-columns-repeated="4"/>
        </table:table-row>
        <table:table-row table:style-name="ro1">
          <table:table-cell table:formula="of:=[.A156]+1" office:value-type="float" office:value="156" calcext:value-type="float">
            <text:p>156</text:p>
          </table:table-cell>
          <table:table-cell table:formula="of:=[.B156]-[.E156]" office:value-type="float" office:value="110665.638912053" calcext:value-type="float">
            <text:p>110665,64</text:p>
          </table:table-cell>
          <table:table-cell office:value-type="float" office:value="830.04" calcext:value-type="float">
            <text:p>830,04</text:p>
          </table:table-cell>
          <table:table-cell table:formula="of:=[.B157]*0.014/12" office:value-type="float" office:value="129.109912064062" calcext:value-type="float">
            <text:p>129,11</text:p>
          </table:table-cell>
          <table:table-cell table:formula="of:=[.C157]-[.D157]" office:value-type="float" office:value="700.930087935938" calcext:value-type="float">
            <text:p>700,93</text:p>
          </table:table-cell>
          <table:table-cell table:number-columns-repeated="4"/>
        </table:table-row>
        <table:table-row table:style-name="ro1">
          <table:table-cell table:formula="of:=[.A157]+1" office:value-type="float" office:value="157" calcext:value-type="float">
            <text:p>157</text:p>
          </table:table-cell>
          <table:table-cell table:formula="of:=[.B157]-[.E157]" office:value-type="float" office:value="109964.708824117" calcext:value-type="float">
            <text:p>109964,71</text:p>
          </table:table-cell>
          <table:table-cell office:value-type="float" office:value="830.04" calcext:value-type="float">
            <text:p>830,04</text:p>
          </table:table-cell>
          <table:table-cell table:formula="of:=[.B158]*0.014/12" office:value-type="float" office:value="128.292160294804" calcext:value-type="float">
            <text:p>128,29</text:p>
          </table:table-cell>
          <table:table-cell table:formula="of:=[.C158]-[.D158]" office:value-type="float" office:value="701.747839705196" calcext:value-type="float">
            <text:p>701,75</text:p>
          </table:table-cell>
          <table:table-cell table:number-columns-repeated="4"/>
        </table:table-row>
        <table:table-row table:style-name="ro1">
          <table:table-cell table:formula="of:=[.A158]+1" office:value-type="float" office:value="158" calcext:value-type="float">
            <text:p>158</text:p>
          </table:table-cell>
          <table:table-cell table:formula="of:=[.B158]-[.E158]" office:value-type="float" office:value="109262.960984412" calcext:value-type="float">
            <text:p>109262,96</text:p>
          </table:table-cell>
          <table:table-cell office:value-type="float" office:value="830.04" calcext:value-type="float">
            <text:p>830,04</text:p>
          </table:table-cell>
          <table:table-cell table:formula="of:=[.B159]*0.014/12" office:value-type="float" office:value="127.473454481814" calcext:value-type="float">
            <text:p>127,47</text:p>
          </table:table-cell>
          <table:table-cell table:formula="of:=[.C159]-[.D159]" office:value-type="float" office:value="702.566545518186" calcext:value-type="float">
            <text:p>702,57</text:p>
          </table:table-cell>
          <table:table-cell table:number-columns-repeated="4"/>
        </table:table-row>
        <table:table-row table:style-name="ro1">
          <table:table-cell table:formula="of:=[.A159]+1" office:value-type="float" office:value="159" calcext:value-type="float">
            <text:p>159</text:p>
          </table:table-cell>
          <table:table-cell table:formula="of:=[.B159]-[.E159]" office:value-type="float" office:value="108560.394438894" calcext:value-type="float">
            <text:p>108560,39</text:p>
          </table:table-cell>
          <table:table-cell office:value-type="float" office:value="830.04" calcext:value-type="float">
            <text:p>830,04</text:p>
          </table:table-cell>
          <table:table-cell table:formula="of:=[.B160]*0.014/12" office:value-type="float" office:value="126.653793512043" calcext:value-type="float">
            <text:p>126,65</text:p>
          </table:table-cell>
          <table:table-cell table:formula="of:=[.C160]-[.D160]" office:value-type="float" office:value="703.386206487957" calcext:value-type="float">
            <text:p>703,39</text:p>
          </table:table-cell>
          <table:table-cell table:number-columns-repeated="4"/>
        </table:table-row>
        <table:table-row table:style-name="ro1">
          <table:table-cell table:formula="of:=[.A160]+1" office:value-type="float" office:value="160" calcext:value-type="float">
            <text:p>160</text:p>
          </table:table-cell>
          <table:table-cell table:formula="of:=[.B160]-[.E160]" office:value-type="float" office:value="107857.008232406" calcext:value-type="float">
            <text:p>107857,01</text:p>
          </table:table-cell>
          <table:table-cell office:value-type="float" office:value="830.04" calcext:value-type="float">
            <text:p>830,04</text:p>
          </table:table-cell>
          <table:table-cell table:formula="of:=[.B161]*0.014/12" office:value-type="float" office:value="125.83317627114" calcext:value-type="float">
            <text:p>125,83</text:p>
          </table:table-cell>
          <table:table-cell table:formula="of:=[.C161]-[.D161]" office:value-type="float" office:value="704.20682372886" calcext:value-type="float">
            <text:p>704,21</text:p>
          </table:table-cell>
          <table:table-cell table:number-columns-repeated="4"/>
        </table:table-row>
        <table:table-row table:style-name="ro1">
          <table:table-cell table:formula="of:=[.A161]+1" office:value-type="float" office:value="161" calcext:value-type="float">
            <text:p>161</text:p>
          </table:table-cell>
          <table:table-cell table:formula="of:=[.B161]-[.E161]" office:value-type="float" office:value="107152.801408677" calcext:value-type="float">
            <text:p>107152,80</text:p>
          </table:table-cell>
          <table:table-cell office:value-type="float" office:value="830.04" calcext:value-type="float">
            <text:p>830,04</text:p>
          </table:table-cell>
          <table:table-cell table:formula="of:=[.B162]*0.014/12" office:value-type="float" office:value="125.011601643457" calcext:value-type="float">
            <text:p>125,01</text:p>
          </table:table-cell>
          <table:table-cell table:formula="of:=[.C162]-[.D162]" office:value-type="float" office:value="705.028398356543" calcext:value-type="float">
            <text:p>705,03</text:p>
          </table:table-cell>
          <table:table-cell table:number-columns-repeated="4"/>
        </table:table-row>
        <table:table-row table:style-name="ro1">
          <table:table-cell table:formula="of:=[.A162]+1" office:value-type="float" office:value="162" calcext:value-type="float">
            <text:p>162</text:p>
          </table:table-cell>
          <table:table-cell table:formula="of:=[.B162]-[.E162]" office:value-type="float" office:value="106447.773010321" calcext:value-type="float">
            <text:p>106447,77</text:p>
          </table:table-cell>
          <table:table-cell office:value-type="float" office:value="830.04" calcext:value-type="float">
            <text:p>830,04</text:p>
          </table:table-cell>
          <table:table-cell table:formula="of:=[.B163]*0.014/12" office:value-type="float" office:value="124.189068512041" calcext:value-type="float">
            <text:p>124,19</text:p>
          </table:table-cell>
          <table:table-cell table:formula="of:=[.C163]-[.D163]" office:value-type="float" office:value="705.850931487959" calcext:value-type="float">
            <text:p>705,85</text:p>
          </table:table-cell>
          <table:table-cell table:number-columns-repeated="4"/>
        </table:table-row>
        <table:table-row table:style-name="ro1">
          <table:table-cell table:formula="of:=[.A163]+1" office:value-type="float" office:value="163" calcext:value-type="float">
            <text:p>163</text:p>
          </table:table-cell>
          <table:table-cell table:formula="of:=[.B163]-[.E163]" office:value-type="float" office:value="105741.922078833" calcext:value-type="float">
            <text:p>105741,92</text:p>
          </table:table-cell>
          <table:table-cell office:value-type="float" office:value="830.04" calcext:value-type="float">
            <text:p>830,04</text:p>
          </table:table-cell>
          <table:table-cell table:formula="of:=[.B164]*0.014/12" office:value-type="float" office:value="123.365575758638" calcext:value-type="float">
            <text:p>123,37</text:p>
          </table:table-cell>
          <table:table-cell table:formula="of:=[.C164]-[.D164]" office:value-type="float" office:value="706.674424241362" calcext:value-type="float">
            <text:p>706,67</text:p>
          </table:table-cell>
          <table:table-cell table:number-columns-repeated="4"/>
        </table:table-row>
        <table:table-row table:style-name="ro1">
          <table:table-cell table:formula="of:=[.A164]+1" office:value-type="float" office:value="164" calcext:value-type="float">
            <text:p>164</text:p>
          </table:table-cell>
          <table:table-cell table:formula="of:=[.B164]-[.E164]" office:value-type="float" office:value="105035.247654591" calcext:value-type="float">
            <text:p>105035,25</text:p>
          </table:table-cell>
          <table:table-cell office:value-type="float" office:value="830.04" calcext:value-type="float">
            <text:p>830,04</text:p>
          </table:table-cell>
          <table:table-cell table:formula="of:=[.B165]*0.014/12" office:value-type="float" office:value="122.54112226369" calcext:value-type="float">
            <text:p>122,54</text:p>
          </table:table-cell>
          <table:table-cell table:formula="of:=[.C165]-[.D165]" office:value-type="float" office:value="707.49887773631" calcext:value-type="float">
            <text:p>707,50</text:p>
          </table:table-cell>
          <table:table-cell table:number-columns-repeated="4"/>
        </table:table-row>
        <table:table-row table:style-name="ro1">
          <table:table-cell table:formula="of:=[.A165]+1" office:value-type="float" office:value="165" calcext:value-type="float">
            <text:p>165</text:p>
          </table:table-cell>
          <table:table-cell table:formula="of:=[.B165]-[.E165]" office:value-type="float" office:value="104327.748776855" calcext:value-type="float">
            <text:p>104327,75</text:p>
          </table:table-cell>
          <table:table-cell office:value-type="float" office:value="830.04" calcext:value-type="float">
            <text:p>830,04</text:p>
          </table:table-cell>
          <table:table-cell table:formula="of:=[.B166]*0.014/12" office:value-type="float" office:value="121.715706906331" calcext:value-type="float">
            <text:p>121,72</text:p>
          </table:table-cell>
          <table:table-cell table:formula="of:=[.C166]-[.D166]" office:value-type="float" office:value="708.324293093669" calcext:value-type="float">
            <text:p>708,32</text:p>
          </table:table-cell>
          <table:table-cell table:number-columns-repeated="4"/>
        </table:table-row>
        <table:table-row table:style-name="ro1">
          <table:table-cell table:formula="of:=[.A166]+1" office:value-type="float" office:value="166" calcext:value-type="float">
            <text:p>166</text:p>
          </table:table-cell>
          <table:table-cell table:formula="of:=[.B166]-[.E166]" office:value-type="float" office:value="103619.424483761" calcext:value-type="float">
            <text:p>103619,42</text:p>
          </table:table-cell>
          <table:table-cell office:value-type="float" office:value="830.04" calcext:value-type="float">
            <text:p>830,04</text:p>
          </table:table-cell>
          <table:table-cell table:formula="of:=[.B167]*0.014/12" office:value-type="float" office:value="120.889328564388" calcext:value-type="float">
            <text:p>120,89</text:p>
          </table:table-cell>
          <table:table-cell table:formula="of:=[.C167]-[.D167]" office:value-type="float" office:value="709.150671435612" calcext:value-type="float">
            <text:p>709,15</text:p>
          </table:table-cell>
          <table:table-cell table:number-columns-repeated="4"/>
        </table:table-row>
        <table:table-row table:style-name="ro1">
          <table:table-cell table:formula="of:=[.A167]+1" office:value-type="float" office:value="167" calcext:value-type="float">
            <text:p>167</text:p>
          </table:table-cell>
          <table:table-cell table:formula="of:=[.B167]-[.E167]" office:value-type="float" office:value="102910.273812326" calcext:value-type="float">
            <text:p>102910,27</text:p>
          </table:table-cell>
          <table:table-cell office:value-type="float" office:value="830.04" calcext:value-type="float">
            <text:p>830,04</text:p>
          </table:table-cell>
          <table:table-cell table:formula="of:=[.B168]*0.014/12" office:value-type="float" office:value="120.06198611438" calcext:value-type="float">
            <text:p>120,06</text:p>
          </table:table-cell>
          <table:table-cell table:formula="of:=[.C168]-[.D168]" office:value-type="float" office:value="709.97801388562" calcext:value-type="float">
            <text:p>709,98</text:p>
          </table:table-cell>
          <table:table-cell table:number-columns-repeated="4"/>
        </table:table-row>
        <table:table-row table:style-name="ro1">
          <table:table-cell table:formula="of:=[.A168]+1" office:value-type="float" office:value="168" calcext:value-type="float">
            <text:p>168</text:p>
          </table:table-cell>
          <table:table-cell table:formula="of:=[.B168]-[.E168]" office:value-type="float" office:value="102200.29579844" calcext:value-type="float">
            <text:p>102200,30</text:p>
          </table:table-cell>
          <table:table-cell office:value-type="float" office:value="830.04" calcext:value-type="float">
            <text:p>830,04</text:p>
          </table:table-cell>
          <table:table-cell table:formula="of:=[.B169]*0.014/12" office:value-type="float" office:value="119.233678431513" calcext:value-type="float">
            <text:p>119,23</text:p>
          </table:table-cell>
          <table:table-cell table:formula="of:=[.C169]-[.D169]" office:value-type="float" office:value="710.806321568487" calcext:value-type="float">
            <text:p>710,81</text:p>
          </table:table-cell>
          <table:table-cell table:number-columns-repeated="4"/>
        </table:table-row>
        <table:table-row table:style-name="ro1">
          <table:table-cell table:formula="of:=[.A169]+1" office:value-type="float" office:value="169" calcext:value-type="float">
            <text:p>169</text:p>
          </table:table-cell>
          <table:table-cell table:formula="of:=[.B169]-[.E169]" office:value-type="float" office:value="101489.489476872" calcext:value-type="float">
            <text:p>101489,49</text:p>
          </table:table-cell>
          <table:table-cell office:value-type="float" office:value="830.04" calcext:value-type="float">
            <text:p>830,04</text:p>
          </table:table-cell>
          <table:table-cell table:formula="of:=[.B170]*0.014/12" office:value-type="float" office:value="118.404404389684" calcext:value-type="float">
            <text:p>118,40</text:p>
          </table:table-cell>
          <table:table-cell table:formula="of:=[.C170]-[.D170]" office:value-type="float" office:value="711.635595610317" calcext:value-type="float">
            <text:p>711,64</text:p>
          </table:table-cell>
          <table:table-cell table:number-columns-repeated="4"/>
        </table:table-row>
        <table:table-row table:style-name="ro1">
          <table:table-cell table:formula="of:=[.A170]+1" office:value-type="float" office:value="170" calcext:value-type="float">
            <text:p>170</text:p>
          </table:table-cell>
          <table:table-cell table:formula="of:=[.B170]-[.E170]" office:value-type="float" office:value="100777.853881261" calcext:value-type="float">
            <text:p>100777,85</text:p>
          </table:table-cell>
          <table:table-cell office:value-type="float" office:value="830.04" calcext:value-type="float">
            <text:p>830,04</text:p>
          </table:table-cell>
          <table:table-cell table:formula="of:=[.B171]*0.014/12" office:value-type="float" office:value="117.574162861471" calcext:value-type="float">
            <text:p>117,57</text:p>
          </table:table-cell>
          <table:table-cell table:formula="of:=[.C171]-[.D171]" office:value-type="float" office:value="712.465837138529" calcext:value-type="float">
            <text:p>712,47</text:p>
          </table:table-cell>
          <table:table-cell table:number-columns-repeated="4"/>
        </table:table-row>
        <table:table-row table:style-name="ro1">
          <table:table-cell table:formula="of:=[.A171]+1" office:value-type="float" office:value="171" calcext:value-type="float">
            <text:p>171</text:p>
          </table:table-cell>
          <table:table-cell table:formula="of:=[.B171]-[.E171]" office:value-type="float" office:value="100065.388044123" calcext:value-type="float">
            <text:p>100065,39</text:p>
          </table:table-cell>
          <table:table-cell office:value-type="float" office:value="830.04" calcext:value-type="float">
            <text:p>830,04</text:p>
          </table:table-cell>
          <table:table-cell table:formula="of:=[.B172]*0.014/12" office:value-type="float" office:value="116.742952718143" calcext:value-type="float">
            <text:p>116,74</text:p>
          </table:table-cell>
          <table:table-cell table:formula="of:=[.C172]-[.D172]" office:value-type="float" office:value="713.297047281857" calcext:value-type="float">
            <text:p>713,30</text:p>
          </table:table-cell>
          <table:table-cell table:number-columns-repeated="4"/>
        </table:table-row>
        <table:table-row table:style-name="ro1">
          <table:table-cell table:formula="of:=[.A172]+1" office:value-type="float" office:value="172" calcext:value-type="float">
            <text:p>172</text:p>
          </table:table-cell>
          <table:table-cell table:formula="of:=[.B172]-[.E172]" office:value-type="float" office:value="99352.0909968409" calcext:value-type="float">
            <text:p>99352,09</text:p>
          </table:table-cell>
          <table:table-cell office:value-type="float" office:value="830.04" calcext:value-type="float">
            <text:p>830,04</text:p>
          </table:table-cell>
          <table:table-cell table:formula="of:=[.B173]*0.014/12" office:value-type="float" office:value="115.910772829648" calcext:value-type="float">
            <text:p>115,91</text:p>
          </table:table-cell>
          <table:table-cell table:formula="of:=[.C173]-[.D173]" office:value-type="float" office:value="714.129227170352" calcext:value-type="float">
            <text:p>714,13</text:p>
          </table:table-cell>
          <table:table-cell table:number-columns-repeated="4"/>
        </table:table-row>
        <table:table-row table:style-name="ro1">
          <table:table-cell table:formula="of:=[.A173]+1" office:value-type="float" office:value="173" calcext:value-type="float">
            <text:p>173</text:p>
          </table:table-cell>
          <table:table-cell table:formula="of:=[.B173]-[.E173]" office:value-type="float" office:value="98637.9617696705" calcext:value-type="float">
            <text:p>98637,96</text:p>
          </table:table-cell>
          <table:table-cell office:value-type="float" office:value="830.04" calcext:value-type="float">
            <text:p>830,04</text:p>
          </table:table-cell>
          <table:table-cell table:formula="of:=[.B174]*0.014/12" office:value-type="float" office:value="115.077622064616" calcext:value-type="float">
            <text:p>115,08</text:p>
          </table:table-cell>
          <table:table-cell table:formula="of:=[.C174]-[.D174]" office:value-type="float" office:value="714.962377935384" calcext:value-type="float">
            <text:p>714,96</text:p>
          </table:table-cell>
          <table:table-cell table:number-columns-repeated="4"/>
        </table:table-row>
        <table:table-row table:style-name="ro1">
          <table:table-cell table:formula="of:=[.A174]+1" office:value-type="float" office:value="174" calcext:value-type="float">
            <text:p>174</text:p>
          </table:table-cell>
          <table:table-cell table:formula="of:=[.B174]-[.E174]" office:value-type="float" office:value="97922.9993917351" calcext:value-type="float">
            <text:p>97923,00</text:p>
          </table:table-cell>
          <table:table-cell office:value-type="float" office:value="830.04" calcext:value-type="float">
            <text:p>830,04</text:p>
          </table:table-cell>
          <table:table-cell table:formula="of:=[.B175]*0.014/12" office:value-type="float" office:value="114.243499290358" calcext:value-type="float">
            <text:p>114,24</text:p>
          </table:table-cell>
          <table:table-cell table:formula="of:=[.C175]-[.D175]" office:value-type="float" office:value="715.796500709642" calcext:value-type="float">
            <text:p>715,80</text:p>
          </table:table-cell>
          <table:table-cell table:number-columns-repeated="4"/>
        </table:table-row>
        <table:table-row table:style-name="ro1">
          <table:table-cell table:formula="of:=[.A175]+1" office:value-type="float" office:value="175" calcext:value-type="float">
            <text:p>175</text:p>
          </table:table-cell>
          <table:table-cell table:formula="of:=[.B175]-[.E175]" office:value-type="float" office:value="97207.2028910255" calcext:value-type="float">
            <text:p>97207,20</text:p>
          </table:table-cell>
          <table:table-cell office:value-type="float" office:value="830.04" calcext:value-type="float">
            <text:p>830,04</text:p>
          </table:table-cell>
          <table:table-cell table:formula="of:=[.B176]*0.014/12" office:value-type="float" office:value="113.408403372863" calcext:value-type="float">
            <text:p>113,41</text:p>
          </table:table-cell>
          <table:table-cell table:formula="of:=[.C176]-[.D176]" office:value-type="float" office:value="716.631596627137" calcext:value-type="float">
            <text:p>716,63</text:p>
          </table:table-cell>
          <table:table-cell table:number-columns-repeated="4"/>
        </table:table-row>
        <table:table-row table:style-name="ro1">
          <table:table-cell table:formula="of:=[.A176]+1" office:value-type="float" office:value="176" calcext:value-type="float">
            <text:p>176</text:p>
          </table:table-cell>
          <table:table-cell table:formula="of:=[.B176]-[.E176]" office:value-type="float" office:value="96490.5712943984" calcext:value-type="float">
            <text:p>96490,57</text:p>
          </table:table-cell>
          <table:table-cell office:value-type="float" office:value="830.04" calcext:value-type="float">
            <text:p>830,04</text:p>
          </table:table-cell>
          <table:table-cell table:formula="of:=[.B177]*0.014/12" office:value-type="float" office:value="112.572333176798" calcext:value-type="float">
            <text:p>112,57</text:p>
          </table:table-cell>
          <table:table-cell table:formula="of:=[.C177]-[.D177]" office:value-type="float" office:value="717.467666823202" calcext:value-type="float">
            <text:p>717,47</text:p>
          </table:table-cell>
          <table:table-cell table:number-columns-repeated="4"/>
        </table:table-row>
        <table:table-row table:style-name="ro1">
          <table:table-cell table:formula="of:=[.A177]+1" office:value-type="float" office:value="177" calcext:value-type="float">
            <text:p>177</text:p>
          </table:table-cell>
          <table:table-cell table:formula="of:=[.B177]-[.E177]" office:value-type="float" office:value="95773.1036275752" calcext:value-type="float">
            <text:p>95773,10</text:p>
          </table:table-cell>
          <table:table-cell office:value-type="float" office:value="830.04" calcext:value-type="float">
            <text:p>830,04</text:p>
          </table:table-cell>
          <table:table-cell table:formula="of:=[.B178]*0.014/12" office:value-type="float" office:value="111.735287565504" calcext:value-type="float">
            <text:p>111,74</text:p>
          </table:table-cell>
          <table:table-cell table:formula="of:=[.C178]-[.D178]" office:value-type="float" office:value="718.304712434496" calcext:value-type="float">
            <text:p>718,30</text:p>
          </table:table-cell>
          <table:table-cell table:number-columns-repeated="4"/>
        </table:table-row>
        <table:table-row table:style-name="ro1">
          <table:table-cell table:formula="of:=[.A178]+1" office:value-type="float" office:value="178" calcext:value-type="float">
            <text:p>178</text:p>
          </table:table-cell>
          <table:table-cell table:formula="of:=[.B178]-[.E178]" office:value-type="float" office:value="95054.7989151407" calcext:value-type="float">
            <text:p>95054,80</text:p>
          </table:table-cell>
          <table:table-cell office:value-type="float" office:value="830.04" calcext:value-type="float">
            <text:p>830,04</text:p>
          </table:table-cell>
          <table:table-cell table:formula="of:=[.B179]*0.014/12" office:value-type="float" office:value="110.897265400997" calcext:value-type="float">
            <text:p>110,90</text:p>
          </table:table-cell>
          <table:table-cell table:formula="of:=[.C179]-[.D179]" office:value-type="float" office:value="719.142734599003" calcext:value-type="float">
            <text:p>719,14</text:p>
          </table:table-cell>
          <table:table-cell table:number-columns-repeated="4"/>
        </table:table-row>
        <table:table-row table:style-name="ro1">
          <table:table-cell table:formula="of:=[.A179]+1" office:value-type="float" office:value="179" calcext:value-type="float">
            <text:p>179</text:p>
          </table:table-cell>
          <table:table-cell table:formula="of:=[.B179]-[.E179]" office:value-type="float" office:value="94335.6561805417" calcext:value-type="float">
            <text:p>94335,66</text:p>
          </table:table-cell>
          <table:table-cell office:value-type="float" office:value="830.04" calcext:value-type="float">
            <text:p>830,04</text:p>
          </table:table-cell>
          <table:table-cell table:formula="of:=[.B180]*0.014/12" office:value-type="float" office:value="110.058265543965" calcext:value-type="float">
            <text:p>110,06</text:p>
          </table:table-cell>
          <table:table-cell table:formula="of:=[.C180]-[.D180]" office:value-type="float" office:value="719.981734456035" calcext:value-type="float">
            <text:p>719,98</text:p>
          </table:table-cell>
          <table:table-cell table:number-columns-repeated="4"/>
        </table:table-row>
        <table:table-row table:style-name="ro1">
          <table:table-cell table:formula="of:=[.A180]+1" office:value-type="float" office:value="180" calcext:value-type="float">
            <text:p>180</text:p>
          </table:table-cell>
          <table:table-cell table:formula="of:=[.B180]-[.E180]" office:value-type="float" office:value="93615.6744460856" calcext:value-type="float">
            <text:p>93615,67</text:p>
          </table:table-cell>
          <table:table-cell office:value-type="float" office:value="830.04" calcext:value-type="float">
            <text:p>830,04</text:p>
          </table:table-cell>
          <table:table-cell table:formula="of:=[.B181]*0.014/12" office:value-type="float" office:value="109.218286853767" calcext:value-type="float">
            <text:p>109,22</text:p>
          </table:table-cell>
          <table:table-cell table:formula="of:=[.C181]-[.D181]" office:value-type="float" office:value="720.821713146233" calcext:value-type="float">
            <text:p>720,82</text:p>
          </table:table-cell>
          <table:table-cell table:number-columns-repeated="4"/>
        </table:table-row>
        <table:table-row table:style-name="ro1">
          <table:table-cell table:formula="of:=[.A181]+1" office:value-type="float" office:value="181" calcext:value-type="float">
            <text:p>181</text:p>
          </table:table-cell>
          <table:table-cell table:formula="of:=[.B181]-[.E181]" office:value-type="float" office:value="92894.8527329394" calcext:value-type="float">
            <text:p>92894,85</text:p>
          </table:table-cell>
          <table:table-cell office:value-type="float" office:value="830.04" calcext:value-type="float">
            <text:p>830,04</text:p>
          </table:table-cell>
          <table:table-cell table:formula="of:=[.B182]*0.014/12" office:value-type="float" office:value="108.377328188429" calcext:value-type="float">
            <text:p>108,38</text:p>
          </table:table-cell>
          <table:table-cell table:formula="of:=[.C182]-[.D182]" office:value-type="float" office:value="721.662671811571" calcext:value-type="float">
            <text:p>721,66</text:p>
          </table:table-cell>
          <table:table-cell table:number-columns-repeated="4"/>
        </table:table-row>
        <table:table-row table:style-name="ro1">
          <table:table-cell table:formula="of:=[.A182]+1" office:value-type="float" office:value="182" calcext:value-type="float">
            <text:p>182</text:p>
          </table:table-cell>
          <table:table-cell table:formula="of:=[.B182]-[.E182]" office:value-type="float" office:value="92173.1900611278" calcext:value-type="float">
            <text:p>92173,19</text:p>
          </table:table-cell>
          <table:table-cell office:value-type="float" office:value="830.04" calcext:value-type="float">
            <text:p>830,04</text:p>
          </table:table-cell>
          <table:table-cell table:formula="of:=[.B183]*0.014/12" office:value-type="float" office:value="107.535388404649" calcext:value-type="float">
            <text:p>107,54</text:p>
          </table:table-cell>
          <table:table-cell table:formula="of:=[.C183]-[.D183]" office:value-type="float" office:value="722.504611595351" calcext:value-type="float">
            <text:p>722,50</text:p>
          </table:table-cell>
          <table:table-cell table:number-columns-repeated="4"/>
        </table:table-row>
        <table:table-row table:style-name="ro1">
          <table:table-cell table:formula="of:=[.A183]+1" office:value-type="float" office:value="183" calcext:value-type="float">
            <text:p>183</text:p>
          </table:table-cell>
          <table:table-cell table:formula="of:=[.B183]-[.E183]" office:value-type="float" office:value="91450.6854495325" calcext:value-type="float">
            <text:p>91450,69</text:p>
          </table:table-cell>
          <table:table-cell office:value-type="float" office:value="830.04" calcext:value-type="float">
            <text:p>830,04</text:p>
          </table:table-cell>
          <table:table-cell table:formula="of:=[.B184]*0.014/12" office:value-type="float" office:value="106.692466357788" calcext:value-type="float">
            <text:p>106,69</text:p>
          </table:table-cell>
          <table:table-cell table:formula="of:=[.C184]-[.D184]" office:value-type="float" office:value="723.347533642212" calcext:value-type="float">
            <text:p>723,35</text:p>
          </table:table-cell>
          <table:table-cell table:number-columns-repeated="4"/>
        </table:table-row>
        <table:table-row table:style-name="ro1">
          <table:table-cell table:formula="of:=[.A184]+1" office:value-type="float" office:value="184" calcext:value-type="float">
            <text:p>184</text:p>
          </table:table-cell>
          <table:table-cell table:formula="of:=[.B184]-[.E184]" office:value-type="float" office:value="90727.3379158903" calcext:value-type="float">
            <text:p>90727,34</text:p>
          </table:table-cell>
          <table:table-cell office:value-type="float" office:value="830.04" calcext:value-type="float">
            <text:p>830,04</text:p>
          </table:table-cell>
          <table:table-cell table:formula="of:=[.B185]*0.014/12" office:value-type="float" office:value="105.848560901872" calcext:value-type="float">
            <text:p>105,85</text:p>
          </table:table-cell>
          <table:table-cell table:formula="of:=[.C185]-[.D185]" office:value-type="float" office:value="724.191439098128" calcext:value-type="float">
            <text:p>724,19</text:p>
          </table:table-cell>
          <table:table-cell table:number-columns-repeated="4"/>
        </table:table-row>
        <table:table-row table:style-name="ro1">
          <table:table-cell table:formula="of:=[.A185]+1" office:value-type="float" office:value="185" calcext:value-type="float">
            <text:p>185</text:p>
          </table:table-cell>
          <table:table-cell table:formula="of:=[.B185]-[.E185]" office:value-type="float" office:value="90003.1464767921" calcext:value-type="float">
            <text:p>90003,15</text:p>
          </table:table-cell>
          <table:table-cell office:value-type="float" office:value="830.04" calcext:value-type="float">
            <text:p>830,04</text:p>
          </table:table-cell>
          <table:table-cell table:formula="of:=[.B186]*0.014/12" office:value-type="float" office:value="105.003670889591" calcext:value-type="float">
            <text:p>105,00</text:p>
          </table:table-cell>
          <table:table-cell table:formula="of:=[.C186]-[.D186]" office:value-type="float" office:value="725.036329110409" calcext:value-type="float">
            <text:p>725,04</text:p>
          </table:table-cell>
          <table:table-cell table:number-columns-repeated="4"/>
        </table:table-row>
        <table:table-row table:style-name="ro1">
          <table:table-cell table:formula="of:=[.A186]+1" office:value-type="float" office:value="186" calcext:value-type="float">
            <text:p>186</text:p>
          </table:table-cell>
          <table:table-cell table:formula="of:=[.B186]-[.E186]" office:value-type="float" office:value="89278.1101476817" calcext:value-type="float">
            <text:p>89278,11</text:p>
          </table:table-cell>
          <table:table-cell office:value-type="float" office:value="830.04" calcext:value-type="float">
            <text:p>830,04</text:p>
          </table:table-cell>
          <table:table-cell table:formula="of:=[.B187]*0.014/12" office:value-type="float" office:value="104.157795172295" calcext:value-type="float">
            <text:p>104,16</text:p>
          </table:table-cell>
          <table:table-cell table:formula="of:=[.C187]-[.D187]" office:value-type="float" office:value="725.882204827705" calcext:value-type="float">
            <text:p>725,88</text:p>
          </table:table-cell>
          <table:table-cell table:number-columns-repeated="4"/>
        </table:table-row>
        <table:table-row table:style-name="ro1">
          <table:table-cell table:formula="of:=[.A187]+1" office:value-type="float" office:value="187" calcext:value-type="float">
            <text:p>187</text:p>
          </table:table-cell>
          <table:table-cell table:formula="of:=[.B187]-[.E187]" office:value-type="float" office:value="88552.227942854" calcext:value-type="float">
            <text:p>88552,23</text:p>
          </table:table-cell>
          <table:table-cell office:value-type="float" office:value="830.04" calcext:value-type="float">
            <text:p>830,04</text:p>
          </table:table-cell>
          <table:table-cell table:formula="of:=[.B188]*0.014/12" office:value-type="float" office:value="103.310932599996" calcext:value-type="float">
            <text:p>103,31</text:p>
          </table:table-cell>
          <table:table-cell table:formula="of:=[.C188]-[.D188]" office:value-type="float" office:value="726.729067400004" calcext:value-type="float">
            <text:p>726,73</text:p>
          </table:table-cell>
          <table:table-cell table:number-columns-repeated="4"/>
        </table:table-row>
        <table:table-row table:style-name="ro1">
          <table:table-cell table:formula="of:=[.A188]+1" office:value-type="float" office:value="188" calcext:value-type="float">
            <text:p>188</text:p>
          </table:table-cell>
          <table:table-cell table:formula="of:=[.B188]-[.E188]" office:value-type="float" office:value="87825.498875454" calcext:value-type="float">
            <text:p>87825,50</text:p>
          </table:table-cell>
          <table:table-cell office:value-type="float" office:value="830.04" calcext:value-type="float">
            <text:p>830,04</text:p>
          </table:table-cell>
          <table:table-cell table:formula="of:=[.B189]*0.014/12" office:value-type="float" office:value="102.463082021363" calcext:value-type="float">
            <text:p>102,46</text:p>
          </table:table-cell>
          <table:table-cell table:formula="of:=[.C189]-[.D189]" office:value-type="float" office:value="727.576917978637" calcext:value-type="float">
            <text:p>727,58</text:p>
          </table:table-cell>
          <table:table-cell table:number-columns-repeated="4"/>
        </table:table-row>
        <table:table-row table:style-name="ro1">
          <table:table-cell table:formula="of:=[.A189]+1" office:value-type="float" office:value="189" calcext:value-type="float">
            <text:p>189</text:p>
          </table:table-cell>
          <table:table-cell table:formula="of:=[.B189]-[.E189]" office:value-type="float" office:value="87097.9219574754" calcext:value-type="float">
            <text:p>87097,92</text:p>
          </table:table-cell>
          <table:table-cell office:value-type="float" office:value="830.04" calcext:value-type="float">
            <text:p>830,04</text:p>
          </table:table-cell>
          <table:table-cell table:formula="of:=[.B190]*0.014/12" office:value-type="float" office:value="101.614242283721" calcext:value-type="float">
            <text:p>101,61</text:p>
          </table:table-cell>
          <table:table-cell table:formula="of:=[.C190]-[.D190]" office:value-type="float" office:value="728.425757716279" calcext:value-type="float">
            <text:p>728,43</text:p>
          </table:table-cell>
          <table:table-cell table:number-columns-repeated="4"/>
        </table:table-row>
        <table:table-row table:style-name="ro1">
          <table:table-cell table:formula="of:=[.A190]+1" office:value-type="float" office:value="190" calcext:value-type="float">
            <text:p>190</text:p>
          </table:table-cell>
          <table:table-cell table:formula="of:=[.B190]-[.E190]" office:value-type="float" office:value="86369.4961997591" calcext:value-type="float">
            <text:p>86369,50</text:p>
          </table:table-cell>
          <table:table-cell office:value-type="float" office:value="830.04" calcext:value-type="float">
            <text:p>830,04</text:p>
          </table:table-cell>
          <table:table-cell table:formula="of:=[.B191]*0.014/12" office:value-type="float" office:value="100.764412233052" calcext:value-type="float">
            <text:p>100,76</text:p>
          </table:table-cell>
          <table:table-cell table:formula="of:=[.C191]-[.D191]" office:value-type="float" office:value="729.275587766948" calcext:value-type="float">
            <text:p>729,28</text:p>
          </table:table-cell>
          <table:table-cell table:number-columns-repeated="4"/>
        </table:table-row>
        <table:table-row table:style-name="ro1">
          <table:table-cell table:formula="of:=[.A191]+1" office:value-type="float" office:value="191" calcext:value-type="float">
            <text:p>191</text:p>
          </table:table-cell>
          <table:table-cell table:formula="of:=[.B191]-[.E191]" office:value-type="float" office:value="85640.2206119921" calcext:value-type="float">
            <text:p>85640,22</text:p>
          </table:table-cell>
          <table:table-cell office:value-type="float" office:value="830.04" calcext:value-type="float">
            <text:p>830,04</text:p>
          </table:table-cell>
          <table:table-cell table:formula="of:=[.B192]*0.014/12" office:value-type="float" office:value="99.9135907139909" calcext:value-type="float">
            <text:p>99,91</text:p>
          </table:table-cell>
          <table:table-cell table:formula="of:=[.C192]-[.D192]" office:value-type="float" office:value="730.126409286009" calcext:value-type="float">
            <text:p>730,13</text:p>
          </table:table-cell>
          <table:table-cell table:number-columns-repeated="4"/>
        </table:table-row>
        <table:table-row table:style-name="ro1">
          <table:table-cell table:formula="of:=[.A192]+1" office:value-type="float" office:value="192" calcext:value-type="float">
            <text:p>192</text:p>
          </table:table-cell>
          <table:table-cell table:formula="of:=[.B192]-[.E192]" office:value-type="float" office:value="84910.0942027062" calcext:value-type="float">
            <text:p>84910,09</text:p>
          </table:table-cell>
          <table:table-cell office:value-type="float" office:value="830.04" calcext:value-type="float">
            <text:p>830,04</text:p>
          </table:table-cell>
          <table:table-cell table:formula="of:=[.B193]*0.014/12" office:value-type="float" office:value="99.0617765698238" calcext:value-type="float">
            <text:p>99,06</text:p>
          </table:table-cell>
          <table:table-cell table:formula="of:=[.C193]-[.D193]" office:value-type="float" office:value="730.978223430176" calcext:value-type="float">
            <text:p>730,98</text:p>
          </table:table-cell>
          <table:table-cell table:number-columns-repeated="4"/>
        </table:table-row>
        <table:table-row table:style-name="ro1">
          <table:table-cell table:formula="of:=[.A193]+1" office:value-type="float" office:value="193" calcext:value-type="float">
            <text:p>193</text:p>
          </table:table-cell>
          <table:table-cell table:formula="of:=[.B193]-[.E193]" office:value-type="float" office:value="84179.115979276" calcext:value-type="float">
            <text:p>84179,12</text:p>
          </table:table-cell>
          <table:table-cell office:value-type="float" office:value="830.04" calcext:value-type="float">
            <text:p>830,04</text:p>
          </table:table-cell>
          <table:table-cell table:formula="of:=[.B194]*0.014/12" office:value-type="float" office:value="98.2089686424886" calcext:value-type="float">
            <text:p>98,21</text:p>
          </table:table-cell>
          <table:table-cell table:formula="of:=[.C194]-[.D194]" office:value-type="float" office:value="731.831031357511" calcext:value-type="float">
            <text:p>731,83</text:p>
          </table:table-cell>
          <table:table-cell table:number-columns-repeated="4"/>
        </table:table-row>
        <table:table-row table:style-name="ro1">
          <table:table-cell table:formula="of:=[.A194]+1" office:value-type="float" office:value="194" calcext:value-type="float">
            <text:p>194</text:p>
          </table:table-cell>
          <table:table-cell table:formula="of:=[.B194]-[.E194]" office:value-type="float" office:value="83447.2849479185" calcext:value-type="float">
            <text:p>83447,28</text:p>
          </table:table-cell>
          <table:table-cell office:value-type="float" office:value="830.04" calcext:value-type="float">
            <text:p>830,04</text:p>
          </table:table-cell>
          <table:table-cell table:formula="of:=[.B195]*0.014/12" office:value-type="float" office:value="97.3551657725715" calcext:value-type="float">
            <text:p>97,36</text:p>
          </table:table-cell>
          <table:table-cell table:formula="of:=[.C195]-[.D195]" office:value-type="float" office:value="732.684834227428" calcext:value-type="float">
            <text:p>732,68</text:p>
          </table:table-cell>
          <table:table-cell table:number-columns-repeated="4"/>
        </table:table-row>
        <table:table-row table:style-name="ro1">
          <table:table-cell table:formula="of:=[.A195]+1" office:value-type="float" office:value="195" calcext:value-type="float">
            <text:p>195</text:p>
          </table:table-cell>
          <table:table-cell table:formula="of:=[.B195]-[.E195]" office:value-type="float" office:value="82714.600113691" calcext:value-type="float">
            <text:p>82714,60</text:p>
          </table:table-cell>
          <table:table-cell office:value-type="float" office:value="830.04" calcext:value-type="float">
            <text:p>830,04</text:p>
          </table:table-cell>
          <table:table-cell table:formula="of:=[.B196]*0.014/12" office:value-type="float" office:value="96.5003667993062" calcext:value-type="float">
            <text:p>96,50</text:p>
          </table:table-cell>
          <table:table-cell table:formula="of:=[.C196]-[.D196]" office:value-type="float" office:value="733.539633200694" calcext:value-type="float">
            <text:p>733,54</text:p>
          </table:table-cell>
          <table:table-cell table:number-columns-repeated="4"/>
        </table:table-row>
        <table:table-row table:style-name="ro1">
          <table:table-cell table:formula="of:=[.A196]+1" office:value-type="float" office:value="196" calcext:value-type="float">
            <text:p>196</text:p>
          </table:table-cell>
          <table:table-cell table:formula="of:=[.B196]-[.E196]" office:value-type="float" office:value="81981.0604804903" calcext:value-type="float">
            <text:p>81981,06</text:p>
          </table:table-cell>
          <table:table-cell office:value-type="float" office:value="830.04" calcext:value-type="float">
            <text:p>830,04</text:p>
          </table:table-cell>
          <table:table-cell table:formula="of:=[.B197]*0.014/12" office:value-type="float" office:value="95.644570560572" calcext:value-type="float">
            <text:p>95,64</text:p>
          </table:table-cell>
          <table:table-cell table:formula="of:=[.C197]-[.D197]" office:value-type="float" office:value="734.395429439428" calcext:value-type="float">
            <text:p>734,40</text:p>
          </table:table-cell>
          <table:table-cell table:number-columns-repeated="4"/>
        </table:table-row>
        <table:table-row table:style-name="ro1">
          <table:table-cell table:formula="of:=[.A197]+1" office:value-type="float" office:value="197" calcext:value-type="float">
            <text:p>197</text:p>
          </table:table-cell>
          <table:table-cell table:formula="of:=[.B197]-[.E197]" office:value-type="float" office:value="81246.6650510509" calcext:value-type="float">
            <text:p>81246,67</text:p>
          </table:table-cell>
          <table:table-cell office:value-type="float" office:value="830.04" calcext:value-type="float">
            <text:p>830,04</text:p>
          </table:table-cell>
          <table:table-cell table:formula="of:=[.B198]*0.014/12" office:value-type="float" office:value="94.7877758928927" calcext:value-type="float">
            <text:p>94,79</text:p>
          </table:table-cell>
          <table:table-cell table:formula="of:=[.C198]-[.D198]" office:value-type="float" office:value="735.252224107107" calcext:value-type="float">
            <text:p>735,25</text:p>
          </table:table-cell>
          <table:table-cell table:number-columns-repeated="4"/>
        </table:table-row>
        <table:table-row table:style-name="ro1">
          <table:table-cell table:formula="of:=[.A198]+1" office:value-type="float" office:value="198" calcext:value-type="float">
            <text:p>198</text:p>
          </table:table-cell>
          <table:table-cell table:formula="of:=[.B198]-[.E198]" office:value-type="float" office:value="80511.4128269438" calcext:value-type="float">
            <text:p>80511,41</text:p>
          </table:table-cell>
          <table:table-cell office:value-type="float" office:value="830.04" calcext:value-type="float">
            <text:p>830,04</text:p>
          </table:table-cell>
          <table:table-cell table:formula="of:=[.B199]*0.014/12" office:value-type="float" office:value="93.9299816314344" calcext:value-type="float">
            <text:p>93,93</text:p>
          </table:table-cell>
          <table:table-cell table:formula="of:=[.C199]-[.D199]" office:value-type="float" office:value="736.110018368566" calcext:value-type="float">
            <text:p>736,11</text:p>
          </table:table-cell>
          <table:table-cell table:number-columns-repeated="4"/>
        </table:table-row>
        <table:table-row table:style-name="ro1">
          <table:table-cell table:formula="of:=[.A199]+1" office:value-type="float" office:value="199" calcext:value-type="float">
            <text:p>199</text:p>
          </table:table-cell>
          <table:table-cell table:formula="of:=[.B199]-[.E199]" office:value-type="float" office:value="79775.3028085752" calcext:value-type="float">
            <text:p>79775,30</text:p>
          </table:table-cell>
          <table:table-cell office:value-type="float" office:value="830.04" calcext:value-type="float">
            <text:p>830,04</text:p>
          </table:table-cell>
          <table:table-cell table:formula="of:=[.B200]*0.014/12" office:value-type="float" office:value="93.0711866100044" calcext:value-type="float">
            <text:p>93,07</text:p>
          </table:table-cell>
          <table:table-cell table:formula="of:=[.C200]-[.D200]" office:value-type="float" office:value="736.968813389996" calcext:value-type="float">
            <text:p>736,97</text:p>
          </table:table-cell>
          <table:table-cell table:number-columns-repeated="4"/>
        </table:table-row>
        <table:table-row table:style-name="ro1">
          <table:table-cell table:formula="of:=[.A200]+1" office:value-type="float" office:value="200" calcext:value-type="float">
            <text:p>200</text:p>
          </table:table-cell>
          <table:table-cell table:formula="of:=[.B200]-[.E200]" office:value-type="float" office:value="79038.3339951852" calcext:value-type="float">
            <text:p>79038,33</text:p>
          </table:table-cell>
          <table:table-cell office:value-type="float" office:value="830.04" calcext:value-type="float">
            <text:p>830,04</text:p>
          </table:table-cell>
          <table:table-cell table:formula="of:=[.B201]*0.014/12" office:value-type="float" office:value="92.2113896610494" calcext:value-type="float">
            <text:p>92,21</text:p>
          </table:table-cell>
          <table:table-cell table:formula="of:=[.C201]-[.D201]" office:value-type="float" office:value="737.828610338951" calcext:value-type="float">
            <text:p>737,83</text:p>
          </table:table-cell>
          <table:table-cell table:number-columns-repeated="4"/>
        </table:table-row>
        <table:table-row table:style-name="ro1">
          <table:table-cell table:formula="of:=[.A201]+1" office:value-type="float" office:value="201" calcext:value-type="float">
            <text:p>201</text:p>
          </table:table-cell>
          <table:table-cell table:formula="of:=[.B201]-[.E201]" office:value-type="float" office:value="78300.5053848463" calcext:value-type="float">
            <text:p>78300,51</text:p>
          </table:table-cell>
          <table:table-cell office:value-type="float" office:value="830.04" calcext:value-type="float">
            <text:p>830,04</text:p>
          </table:table-cell>
          <table:table-cell table:formula="of:=[.B202]*0.014/12" office:value-type="float" office:value="91.350589615654" calcext:value-type="float">
            <text:p>91,35</text:p>
          </table:table-cell>
          <table:table-cell table:formula="of:=[.C202]-[.D202]" office:value-type="float" office:value="738.689410384346" calcext:value-type="float">
            <text:p>738,69</text:p>
          </table:table-cell>
          <table:table-cell table:number-columns-repeated="4"/>
        </table:table-row>
        <table:table-row table:style-name="ro1">
          <table:table-cell table:formula="of:=[.A202]+1" office:value-type="float" office:value="202" calcext:value-type="float">
            <text:p>202</text:p>
          </table:table-cell>
          <table:table-cell table:formula="of:=[.B202]-[.E202]" office:value-type="float" office:value="77561.8159744619" calcext:value-type="float">
            <text:p>77561,82</text:p>
          </table:table-cell>
          <table:table-cell office:value-type="float" office:value="830.04" calcext:value-type="float">
            <text:p>830,04</text:p>
          </table:table-cell>
          <table:table-cell table:formula="of:=[.B203]*0.014/12" office:value-type="float" office:value="90.4887853035389" calcext:value-type="float">
            <text:p>90,49</text:p>
          </table:table-cell>
          <table:table-cell table:formula="of:=[.C203]-[.D203]" office:value-type="float" office:value="739.551214696461" calcext:value-type="float">
            <text:p>739,55</text:p>
          </table:table-cell>
          <table:table-cell table:number-columns-repeated="4"/>
        </table:table-row>
        <table:table-row table:style-name="ro1">
          <table:table-cell table:formula="of:=[.A203]+1" office:value-type="float" office:value="203" calcext:value-type="float">
            <text:p>203</text:p>
          </table:table-cell>
          <table:table-cell table:formula="of:=[.B203]-[.E203]" office:value-type="float" office:value="76822.2647597655" calcext:value-type="float">
            <text:p>76822,26</text:p>
          </table:table-cell>
          <table:table-cell office:value-type="float" office:value="830.04" calcext:value-type="float">
            <text:p>830,04</text:p>
          </table:table-cell>
          <table:table-cell table:formula="of:=[.B204]*0.014/12" office:value-type="float" office:value="89.6259755530597" calcext:value-type="float">
            <text:p>89,63</text:p>
          </table:table-cell>
          <table:table-cell table:formula="of:=[.C204]-[.D204]" office:value-type="float" office:value="740.41402444694" calcext:value-type="float">
            <text:p>740,41</text:p>
          </table:table-cell>
          <table:table-cell table:number-columns-repeated="4"/>
        </table:table-row>
        <table:table-row table:style-name="ro1">
          <table:table-cell table:formula="of:=[.A204]+1" office:value-type="float" office:value="204" calcext:value-type="float">
            <text:p>204</text:p>
          </table:table-cell>
          <table:table-cell table:formula="of:=[.B204]-[.E204]" office:value-type="float" office:value="76081.8507353185" calcext:value-type="float">
            <text:p>76081,85</text:p>
          </table:table-cell>
          <table:table-cell office:value-type="float" office:value="830.04" calcext:value-type="float">
            <text:p>830,04</text:p>
          </table:table-cell>
          <table:table-cell table:formula="of:=[.B205]*0.014/12" office:value-type="float" office:value="88.7621591912049" calcext:value-type="float">
            <text:p>88,76</text:p>
          </table:table-cell>
          <table:table-cell table:formula="of:=[.C205]-[.D205]" office:value-type="float" office:value="741.277840808795" calcext:value-type="float">
            <text:p>741,28</text:p>
          </table:table-cell>
          <table:table-cell table:number-columns-repeated="4"/>
        </table:table-row>
        <table:table-row table:style-name="ro1">
          <table:table-cell table:formula="of:=[.A205]+1" office:value-type="float" office:value="205" calcext:value-type="float">
            <text:p>205</text:p>
          </table:table-cell>
          <table:table-cell table:formula="of:=[.B205]-[.E205]" office:value-type="float" office:value="75340.5728945097" calcext:value-type="float">
            <text:p>75340,57</text:p>
          </table:table-cell>
          <table:table-cell office:value-type="float" office:value="830.04" calcext:value-type="float">
            <text:p>830,04</text:p>
          </table:table-cell>
          <table:table-cell table:formula="of:=[.B206]*0.014/12" office:value-type="float" office:value="87.8973350435947" calcext:value-type="float">
            <text:p>87,90</text:p>
          </table:table-cell>
          <table:table-cell table:formula="of:=[.C206]-[.D206]" office:value-type="float" office:value="742.142664956405" calcext:value-type="float">
            <text:p>742,14</text:p>
          </table:table-cell>
          <table:table-cell table:number-columns-repeated="4"/>
        </table:table-row>
        <table:table-row table:style-name="ro1">
          <table:table-cell table:formula="of:=[.A206]+1" office:value-type="float" office:value="206" calcext:value-type="float">
            <text:p>206</text:p>
          </table:table-cell>
          <table:table-cell table:formula="of:=[.B206]-[.E206]" office:value-type="float" office:value="74598.4302295533" calcext:value-type="float">
            <text:p>74598,43</text:p>
          </table:table-cell>
          <table:table-cell office:value-type="float" office:value="830.04" calcext:value-type="float">
            <text:p>830,04</text:p>
          </table:table-cell>
          <table:table-cell table:formula="of:=[.B207]*0.014/12" office:value-type="float" office:value="87.0315019344789" calcext:value-type="float">
            <text:p>87,03</text:p>
          </table:table-cell>
          <table:table-cell table:formula="of:=[.C207]-[.D207]" office:value-type="float" office:value="743.008498065521" calcext:value-type="float">
            <text:p>743,01</text:p>
          </table:table-cell>
          <table:table-cell table:number-columns-repeated="4"/>
        </table:table-row>
        <table:table-row table:style-name="ro1">
          <table:table-cell table:formula="of:=[.A207]+1" office:value-type="float" office:value="207" calcext:value-type="float">
            <text:p>207</text:p>
          </table:table-cell>
          <table:table-cell table:formula="of:=[.B207]-[.E207]" office:value-type="float" office:value="73855.4217314878" calcext:value-type="float">
            <text:p>73855,42</text:p>
          </table:table-cell>
          <table:table-cell office:value-type="float" office:value="830.04" calcext:value-type="float">
            <text:p>830,04</text:p>
          </table:table-cell>
          <table:table-cell table:formula="of:=[.B208]*0.014/12" office:value-type="float" office:value="86.1646586867358" calcext:value-type="float">
            <text:p>86,16</text:p>
          </table:table-cell>
          <table:table-cell table:formula="of:=[.C208]-[.D208]" office:value-type="float" office:value="743.875341313264" calcext:value-type="float">
            <text:p>743,88</text:p>
          </table:table-cell>
          <table:table-cell table:number-columns-repeated="4"/>
        </table:table-row>
        <table:table-row table:style-name="ro1">
          <table:table-cell table:formula="of:=[.A208]+1" office:value-type="float" office:value="208" calcext:value-type="float">
            <text:p>208</text:p>
          </table:table-cell>
          <table:table-cell table:formula="of:=[.B208]-[.E208]" office:value-type="float" office:value="73111.5463901745" calcext:value-type="float">
            <text:p>73111,55</text:p>
          </table:table-cell>
          <table:table-cell office:value-type="float" office:value="830.04" calcext:value-type="float">
            <text:p>830,04</text:p>
          </table:table-cell>
          <table:table-cell table:formula="of:=[.B209]*0.014/12" office:value-type="float" office:value="85.2968041218703" calcext:value-type="float">
            <text:p>85,30</text:p>
          </table:table-cell>
          <table:table-cell table:formula="of:=[.C209]-[.D209]" office:value-type="float" office:value="744.74319587813" calcext:value-type="float">
            <text:p>744,74</text:p>
          </table:table-cell>
          <table:table-cell table:number-columns-repeated="4"/>
        </table:table-row>
        <table:table-row table:style-name="ro1">
          <table:table-cell table:formula="of:=[.A209]+1" office:value-type="float" office:value="209" calcext:value-type="float">
            <text:p>209</text:p>
          </table:table-cell>
          <table:table-cell table:formula="of:=[.B209]-[.E209]" office:value-type="float" office:value="72366.8031942964" calcext:value-type="float">
            <text:p>72366,80</text:p>
          </table:table-cell>
          <table:table-cell office:value-type="float" office:value="830.04" calcext:value-type="float">
            <text:p>830,04</text:p>
          </table:table-cell>
          <table:table-cell table:formula="of:=[.B210]*0.014/12" office:value-type="float" office:value="84.4279370600125" calcext:value-type="float">
            <text:p>84,43</text:p>
          </table:table-cell>
          <table:table-cell table:formula="of:=[.C210]-[.D210]" office:value-type="float" office:value="745.612062939988" calcext:value-type="float">
            <text:p>745,61</text:p>
          </table:table-cell>
          <table:table-cell table:number-columns-repeated="4"/>
        </table:table-row>
        <table:table-row table:style-name="ro1">
          <table:table-cell table:formula="of:=[.A210]+1" office:value-type="float" office:value="210" calcext:value-type="float">
            <text:p>210</text:p>
          </table:table-cell>
          <table:table-cell table:formula="of:=[.B210]-[.E210]" office:value-type="float" office:value="71621.1911313564" calcext:value-type="float">
            <text:p>71621,19</text:p>
          </table:table-cell>
          <table:table-cell office:value-type="float" office:value="830.04" calcext:value-type="float">
            <text:p>830,04</text:p>
          </table:table-cell>
          <table:table-cell table:formula="of:=[.B211]*0.014/12" office:value-type="float" office:value="83.5580563199158" calcext:value-type="float">
            <text:p>83,56</text:p>
          </table:table-cell>
          <table:table-cell table:formula="of:=[.C211]-[.D211]" office:value-type="float" office:value="746.481943680084" calcext:value-type="float">
            <text:p>746,48</text:p>
          </table:table-cell>
          <table:table-cell table:number-columns-repeated="4"/>
        </table:table-row>
        <table:table-row table:style-name="ro1">
          <table:table-cell table:formula="of:=[.A211]+1" office:value-type="float" office:value="211" calcext:value-type="float">
            <text:p>211</text:p>
          </table:table-cell>
          <table:table-cell table:formula="of:=[.B211]-[.E211]" office:value-type="float" office:value="70874.7091876763" calcext:value-type="float">
            <text:p>70874,71</text:p>
          </table:table-cell>
          <table:table-cell office:value-type="float" office:value="830.04" calcext:value-type="float">
            <text:p>830,04</text:p>
          </table:table-cell>
          <table:table-cell table:formula="of:=[.B212]*0.014/12" office:value-type="float" office:value="82.6871607189557" calcext:value-type="float">
            <text:p>82,69</text:p>
          </table:table-cell>
          <table:table-cell table:formula="of:=[.C212]-[.D212]" office:value-type="float" office:value="747.352839281044" calcext:value-type="float">
            <text:p>747,35</text:p>
          </table:table-cell>
          <table:table-cell table:number-columns-repeated="4"/>
        </table:table-row>
        <table:table-row table:style-name="ro1">
          <table:table-cell table:formula="of:=[.A212]+1" office:value-type="float" office:value="212" calcext:value-type="float">
            <text:p>212</text:p>
          </table:table-cell>
          <table:table-cell table:formula="of:=[.B212]-[.E212]" office:value-type="float" office:value="70127.3563483953" calcext:value-type="float">
            <text:p>70127,36</text:p>
          </table:table-cell>
          <table:table-cell office:value-type="float" office:value="830.04" calcext:value-type="float">
            <text:p>830,04</text:p>
          </table:table-cell>
          <table:table-cell table:formula="of:=[.B213]*0.014/12" office:value-type="float" office:value="81.8152490731278" calcext:value-type="float">
            <text:p>81,82</text:p>
          </table:table-cell>
          <table:table-cell table:formula="of:=[.C213]-[.D213]" office:value-type="float" office:value="748.224750926872" calcext:value-type="float">
            <text:p>748,22</text:p>
          </table:table-cell>
          <table:table-cell table:number-columns-repeated="4"/>
        </table:table-row>
        <table:table-row table:style-name="ro1">
          <table:table-cell table:formula="of:=[.A213]+1" office:value-type="float" office:value="213" calcext:value-type="float">
            <text:p>213</text:p>
          </table:table-cell>
          <table:table-cell table:formula="of:=[.B213]-[.E213]" office:value-type="float" office:value="69379.1315974684" calcext:value-type="float">
            <text:p>69379,13</text:p>
          </table:table-cell>
          <table:table-cell office:value-type="float" office:value="830.04" calcext:value-type="float">
            <text:p>830,04</text:p>
          </table:table-cell>
          <table:table-cell table:formula="of:=[.B214]*0.014/12" office:value-type="float" office:value="80.9423201970465" calcext:value-type="float">
            <text:p>80,94</text:p>
          </table:table-cell>
          <table:table-cell table:formula="of:=[.C214]-[.D214]" office:value-type="float" office:value="749.097679802954" calcext:value-type="float">
            <text:p>749,10</text:p>
          </table:table-cell>
          <table:table-cell table:number-columns-repeated="4"/>
        </table:table-row>
        <table:table-row table:style-name="ro1">
          <table:table-cell table:formula="of:=[.A214]+1" office:value-type="float" office:value="214" calcext:value-type="float">
            <text:p>214</text:p>
          </table:table-cell>
          <table:table-cell table:formula="of:=[.B214]-[.E214]" office:value-type="float" office:value="68630.0339176655" calcext:value-type="float">
            <text:p>68630,03</text:p>
          </table:table-cell>
          <table:table-cell office:value-type="float" office:value="830.04" calcext:value-type="float">
            <text:p>830,04</text:p>
          </table:table-cell>
          <table:table-cell table:formula="of:=[.B215]*0.014/12" office:value-type="float" office:value="80.068372903943" calcext:value-type="float">
            <text:p>80,07</text:p>
          </table:table-cell>
          <table:table-cell table:formula="of:=[.C215]-[.D215]" office:value-type="float" office:value="749.971627096057" calcext:value-type="float">
            <text:p>749,97</text:p>
          </table:table-cell>
          <table:table-cell table:number-columns-repeated="4"/>
        </table:table-row>
        <table:table-row table:style-name="ro1">
          <table:table-cell table:formula="of:=[.A215]+1" office:value-type="float" office:value="215" calcext:value-type="float">
            <text:p>215</text:p>
          </table:table-cell>
          <table:table-cell table:formula="of:=[.B215]-[.E215]" office:value-type="float" office:value="67880.0622905694" calcext:value-type="float">
            <text:p>67880,06</text:p>
          </table:table-cell>
          <table:table-cell office:value-type="float" office:value="830.04" calcext:value-type="float">
            <text:p>830,04</text:p>
          </table:table-cell>
          <table:table-cell table:formula="of:=[.B216]*0.014/12" office:value-type="float" office:value="79.1934060056643" calcext:value-type="float">
            <text:p>79,19</text:p>
          </table:table-cell>
          <table:table-cell table:formula="of:=[.C216]-[.D216]" office:value-type="float" office:value="750.846593994336" calcext:value-type="float">
            <text:p>750,85</text:p>
          </table:table-cell>
          <table:table-cell table:number-columns-repeated="4"/>
        </table:table-row>
        <table:table-row table:style-name="ro1">
          <table:table-cell table:formula="of:=[.A216]+1" office:value-type="float" office:value="216" calcext:value-type="float">
            <text:p>216</text:p>
          </table:table-cell>
          <table:table-cell table:formula="of:=[.B216]-[.E216]" office:value-type="float" office:value="67129.2156965751" calcext:value-type="float">
            <text:p>67129,22</text:p>
          </table:table-cell>
          <table:table-cell office:value-type="float" office:value="830.04" calcext:value-type="float">
            <text:p>830,04</text:p>
          </table:table-cell>
          <table:table-cell table:formula="of:=[.B217]*0.014/12" office:value-type="float" office:value="78.3174183126709" calcext:value-type="float">
            <text:p>78,32</text:p>
          </table:table-cell>
          <table:table-cell table:formula="of:=[.C217]-[.D217]" office:value-type="float" office:value="751.722581687329" calcext:value-type="float">
            <text:p>751,72</text:p>
          </table:table-cell>
          <table:table-cell table:number-columns-repeated="4"/>
        </table:table-row>
        <table:table-row table:style-name="ro1">
          <table:table-cell table:formula="of:=[.A217]+1" office:value-type="float" office:value="217" calcext:value-type="float">
            <text:p>217</text:p>
          </table:table-cell>
          <table:table-cell table:formula="of:=[.B217]-[.E217]" office:value-type="float" office:value="66377.4931148877" calcext:value-type="float">
            <text:p>66377,49</text:p>
          </table:table-cell>
          <table:table-cell office:value-type="float" office:value="830.04" calcext:value-type="float">
            <text:p>830,04</text:p>
          </table:table-cell>
          <table:table-cell table:formula="of:=[.B218]*0.014/12" office:value-type="float" office:value="77.4404086340357" calcext:value-type="float">
            <text:p>77,44</text:p>
          </table:table-cell>
          <table:table-cell table:formula="of:=[.C218]-[.D218]" office:value-type="float" office:value="752.599591365964" calcext:value-type="float">
            <text:p>752,60</text:p>
          </table:table-cell>
          <table:table-cell table:number-columns-repeated="4"/>
        </table:table-row>
        <table:table-row table:style-name="ro1">
          <table:table-cell table:formula="of:=[.A218]+1" office:value-type="float" office:value="218" calcext:value-type="float">
            <text:p>218</text:p>
          </table:table-cell>
          <table:table-cell table:formula="of:=[.B218]-[.E218]" office:value-type="float" office:value="65624.8935235218" calcext:value-type="float">
            <text:p>65624,89</text:p>
          </table:table-cell>
          <table:table-cell office:value-type="float" office:value="830.04" calcext:value-type="float">
            <text:p>830,04</text:p>
          </table:table-cell>
          <table:table-cell table:formula="of:=[.B219]*0.014/12" office:value-type="float" office:value="76.5623757774421" calcext:value-type="float">
            <text:p>76,56</text:p>
          </table:table-cell>
          <table:table-cell table:formula="of:=[.C219]-[.D219]" office:value-type="float" office:value="753.477624222558" calcext:value-type="float">
            <text:p>753,48</text:p>
          </table:table-cell>
          <table:table-cell table:number-columns-repeated="4"/>
        </table:table-row>
        <table:table-row table:style-name="ro1">
          <table:table-cell table:formula="of:=[.A219]+1" office:value-type="float" office:value="219" calcext:value-type="float">
            <text:p>219</text:p>
          </table:table-cell>
          <table:table-cell table:formula="of:=[.B219]-[.E219]" office:value-type="float" office:value="64871.4158992992" calcext:value-type="float">
            <text:p>64871,42</text:p>
          </table:table-cell>
          <table:table-cell office:value-type="float" office:value="830.04" calcext:value-type="float">
            <text:p>830,04</text:p>
          </table:table-cell>
          <table:table-cell table:formula="of:=[.B220]*0.014/12" office:value-type="float" office:value="75.6833185491824" calcext:value-type="float">
            <text:p>75,68</text:p>
          </table:table-cell>
          <table:table-cell table:formula="of:=[.C220]-[.D220]" office:value-type="float" office:value="754.356681450818" calcext:value-type="float">
            <text:p>754,36</text:p>
          </table:table-cell>
          <table:table-cell table:number-columns-repeated="4"/>
        </table:table-row>
        <table:table-row table:style-name="ro1">
          <table:table-cell table:formula="of:=[.A220]+1" office:value-type="float" office:value="220" calcext:value-type="float">
            <text:p>220</text:p>
          </table:table-cell>
          <table:table-cell table:formula="of:=[.B220]-[.E220]" office:value-type="float" office:value="64117.0592178484" calcext:value-type="float">
            <text:p>64117,06</text:p>
          </table:table-cell>
          <table:table-cell office:value-type="float" office:value="830.04" calcext:value-type="float">
            <text:p>830,04</text:p>
          </table:table-cell>
          <table:table-cell table:formula="of:=[.B221]*0.014/12" office:value-type="float" office:value="74.8032357541565" calcext:value-type="float">
            <text:p>74,80</text:p>
          </table:table-cell>
          <table:table-cell table:formula="of:=[.C221]-[.D221]" office:value-type="float" office:value="755.236764245843" calcext:value-type="float">
            <text:p>755,24</text:p>
          </table:table-cell>
          <table:table-cell table:number-columns-repeated="4"/>
        </table:table-row>
        <table:table-row table:style-name="ro1">
          <table:table-cell table:formula="of:=[.A221]+1" office:value-type="float" office:value="221" calcext:value-type="float">
            <text:p>221</text:p>
          </table:table-cell>
          <table:table-cell table:formula="of:=[.B221]-[.E221]" office:value-type="float" office:value="63361.8224536026" calcext:value-type="float">
            <text:p>63361,82</text:p>
          </table:table-cell>
          <table:table-cell office:value-type="float" office:value="830.04" calcext:value-type="float">
            <text:p>830,04</text:p>
          </table:table-cell>
          <table:table-cell table:formula="of:=[.B222]*0.014/12" office:value-type="float" office:value="73.9221261958696" calcext:value-type="float">
            <text:p>73,92</text:p>
          </table:table-cell>
          <table:table-cell table:formula="of:=[.C222]-[.D222]" office:value-type="float" office:value="756.11787380413" calcext:value-type="float">
            <text:p>756,12</text:p>
          </table:table-cell>
          <table:table-cell table:number-columns-repeated="4"/>
        </table:table-row>
        <table:table-row table:style-name="ro1">
          <table:table-cell table:formula="of:=[.A222]+1" office:value-type="float" office:value="222" calcext:value-type="float">
            <text:p>222</text:p>
          </table:table-cell>
          <table:table-cell table:formula="of:=[.B222]-[.E222]" office:value-type="float" office:value="62605.7045797984" calcext:value-type="float">
            <text:p>62605,70</text:p>
          </table:table-cell>
          <table:table-cell office:value-type="float" office:value="830.04" calcext:value-type="float">
            <text:p>830,04</text:p>
          </table:table-cell>
          <table:table-cell table:formula="of:=[.B223]*0.014/12" office:value-type="float" office:value="73.0399886764315" calcext:value-type="float">
            <text:p>73,04</text:p>
          </table:table-cell>
          <table:table-cell table:formula="of:=[.C223]-[.D223]" office:value-type="float" office:value="757.000011323569" calcext:value-type="float">
            <text:p>757,00</text:p>
          </table:table-cell>
          <table:table-cell table:number-columns-repeated="4"/>
        </table:table-row>
        <table:table-row table:style-name="ro1">
          <table:table-cell table:formula="of:=[.A223]+1" office:value-type="float" office:value="223" calcext:value-type="float">
            <text:p>223</text:p>
          </table:table-cell>
          <table:table-cell table:formula="of:=[.B223]-[.E223]" office:value-type="float" office:value="61848.7045684749" calcext:value-type="float">
            <text:p>61848,70</text:p>
          </table:table-cell>
          <table:table-cell office:value-type="float" office:value="830.04" calcext:value-type="float">
            <text:p>830,04</text:p>
          </table:table-cell>
          <table:table-cell table:formula="of:=[.B224]*0.014/12" office:value-type="float" office:value="72.156821996554" calcext:value-type="float">
            <text:p>72,16</text:p>
          </table:table-cell>
          <table:table-cell table:formula="of:=[.C224]-[.D224]" office:value-type="float" office:value="757.883178003446" calcext:value-type="float">
            <text:p>757,88</text:p>
          </table:table-cell>
          <table:table-cell table:number-columns-repeated="4"/>
        </table:table-row>
        <table:table-row table:style-name="ro1">
          <table:table-cell table:formula="of:=[.A224]+1" office:value-type="float" office:value="224" calcext:value-type="float">
            <text:p>224</text:p>
          </table:table-cell>
          <table:table-cell table:formula="of:=[.B224]-[.E224]" office:value-type="float" office:value="61090.8213904714" calcext:value-type="float">
            <text:p>61090,82</text:p>
          </table:table-cell>
          <table:table-cell office:value-type="float" office:value="830.04" calcext:value-type="float">
            <text:p>830,04</text:p>
          </table:table-cell>
          <table:table-cell table:formula="of:=[.B225]*0.014/12" office:value-type="float" office:value="71.27262495555" calcext:value-type="float">
            <text:p>71,27</text:p>
          </table:table-cell>
          <table:table-cell table:formula="of:=[.C225]-[.D225]" office:value-type="float" office:value="758.76737504445" calcext:value-type="float">
            <text:p>758,77</text:p>
          </table:table-cell>
          <table:table-cell table:number-columns-repeated="4"/>
        </table:table-row>
        <table:table-row table:style-name="ro1">
          <table:table-cell table:formula="of:=[.A225]+1" office:value-type="float" office:value="225" calcext:value-type="float">
            <text:p>225</text:p>
          </table:table-cell>
          <table:table-cell table:formula="of:=[.B225]-[.E225]" office:value-type="float" office:value="60332.054015427" calcext:value-type="float">
            <text:p>60332,05</text:p>
          </table:table-cell>
          <table:table-cell office:value-type="float" office:value="830.04" calcext:value-type="float">
            <text:p>830,04</text:p>
          </table:table-cell>
          <table:table-cell table:formula="of:=[.B226]*0.014/12" office:value-type="float" office:value="70.3873963513315" calcext:value-type="float">
            <text:p>70,39</text:p>
          </table:table-cell>
          <table:table-cell table:formula="of:=[.C226]-[.D226]" office:value-type="float" office:value="759.652603648669" calcext:value-type="float">
            <text:p>759,65</text:p>
          </table:table-cell>
          <table:table-cell table:number-columns-repeated="4"/>
        </table:table-row>
        <table:table-row table:style-name="ro1">
          <table:table-cell table:formula="of:=[.A226]+1" office:value-type="float" office:value="226" calcext:value-type="float">
            <text:p>226</text:p>
          </table:table-cell>
          <table:table-cell table:formula="of:=[.B226]-[.E226]" office:value-type="float" office:value="59572.4014117783" calcext:value-type="float">
            <text:p>59572,40</text:p>
          </table:table-cell>
          <table:table-cell office:value-type="float" office:value="830.04" calcext:value-type="float">
            <text:p>830,04</text:p>
          </table:table-cell>
          <table:table-cell table:formula="of:=[.B227]*0.014/12" office:value-type="float" office:value="69.501134980408" calcext:value-type="float">
            <text:p>69,50</text:p>
          </table:table-cell>
          <table:table-cell table:formula="of:=[.C227]-[.D227]" office:value-type="float" office:value="760.538865019592" calcext:value-type="float">
            <text:p>760,54</text:p>
          </table:table-cell>
          <table:table-cell table:number-columns-repeated="4"/>
        </table:table-row>
        <table:table-row table:style-name="ro1">
          <table:table-cell table:formula="of:=[.A227]+1" office:value-type="float" office:value="227" calcext:value-type="float">
            <text:p>227</text:p>
          </table:table-cell>
          <table:table-cell table:formula="of:=[.B227]-[.E227]" office:value-type="float" office:value="58811.8625467587" calcext:value-type="float">
            <text:p>58811,86</text:p>
          </table:table-cell>
          <table:table-cell office:value-type="float" office:value="830.04" calcext:value-type="float">
            <text:p>830,04</text:p>
          </table:table-cell>
          <table:table-cell table:formula="of:=[.B228]*0.014/12" office:value-type="float" office:value="68.6138396378852" calcext:value-type="float">
            <text:p>68,61</text:p>
          </table:table-cell>
          <table:table-cell table:formula="of:=[.C228]-[.D228]" office:value-type="float" office:value="761.426160362115" calcext:value-type="float">
            <text:p>761,43</text:p>
          </table:table-cell>
          <table:table-cell table:number-columns-repeated="4"/>
        </table:table-row>
        <table:table-row table:style-name="ro1">
          <table:table-cell table:formula="of:=[.A228]+1" office:value-type="float" office:value="228" calcext:value-type="float">
            <text:p>228</text:p>
          </table:table-cell>
          <table:table-cell table:formula="of:=[.B228]-[.E228]" office:value-type="float" office:value="58050.4363863966" calcext:value-type="float">
            <text:p>58050,44</text:p>
          </table:table-cell>
          <table:table-cell office:value-type="float" office:value="830.04" calcext:value-type="float">
            <text:p>830,04</text:p>
          </table:table-cell>
          <table:table-cell table:formula="of:=[.B229]*0.014/12" office:value-type="float" office:value="67.7255091174627" calcext:value-type="float">
            <text:p>67,73</text:p>
          </table:table-cell>
          <table:table-cell table:formula="of:=[.C229]-[.D229]" office:value-type="float" office:value="762.314490882537" calcext:value-type="float">
            <text:p>762,31</text:p>
          </table:table-cell>
          <table:table-cell table:number-columns-repeated="4"/>
        </table:table-row>
        <table:table-row table:style-name="ro1">
          <table:table-cell table:formula="of:=[.A229]+1" office:value-type="float" office:value="229" calcext:value-type="float">
            <text:p>229</text:p>
          </table:table-cell>
          <table:table-cell table:formula="of:=[.B229]-[.E229]" office:value-type="float" office:value="57288.1218955141" calcext:value-type="float">
            <text:p>57288,12</text:p>
          </table:table-cell>
          <table:table-cell office:value-type="float" office:value="830.04" calcext:value-type="float">
            <text:p>830,04</text:p>
          </table:table-cell>
          <table:table-cell table:formula="of:=[.B230]*0.014/12" office:value-type="float" office:value="66.8361422114331" calcext:value-type="float">
            <text:p>66,84</text:p>
          </table:table-cell>
          <table:table-cell table:formula="of:=[.C230]-[.D230]" office:value-type="float" office:value="763.203857788567" calcext:value-type="float">
            <text:p>763,20</text:p>
          </table:table-cell>
          <table:table-cell table:number-columns-repeated="4"/>
        </table:table-row>
        <table:table-row table:style-name="ro1">
          <table:table-cell table:formula="of:=[.A230]+1" office:value-type="float" office:value="230" calcext:value-type="float">
            <text:p>230</text:p>
          </table:table-cell>
          <table:table-cell table:formula="of:=[.B230]-[.E230]" office:value-type="float" office:value="56524.9180377255" calcext:value-type="float">
            <text:p>56524,92</text:p>
          </table:table-cell>
          <table:table-cell office:value-type="float" office:value="830.04" calcext:value-type="float">
            <text:p>830,04</text:p>
          </table:table-cell>
          <table:table-cell table:formula="of:=[.B231]*0.014/12" office:value-type="float" office:value="65.9457377106797" calcext:value-type="float">
            <text:p>65,95</text:p>
          </table:table-cell>
          <table:table-cell table:formula="of:=[.C231]-[.D231]" office:value-type="float" office:value="764.09426228932" calcext:value-type="float">
            <text:p>764,09</text:p>
          </table:table-cell>
          <table:table-cell table:number-columns-repeated="4"/>
        </table:table-row>
        <table:table-row table:style-name="ro1">
          <table:table-cell table:formula="of:=[.A231]+1" office:value-type="float" office:value="231" calcext:value-type="float">
            <text:p>231</text:p>
          </table:table-cell>
          <table:table-cell table:formula="of:=[.B231]-[.E231]" office:value-type="float" office:value="55760.8237754362" calcext:value-type="float">
            <text:p>55760,82</text:p>
          </table:table-cell>
          <table:table-cell office:value-type="float" office:value="830.04" calcext:value-type="float">
            <text:p>830,04</text:p>
          </table:table-cell>
          <table:table-cell table:formula="of:=[.B232]*0.014/12" office:value-type="float" office:value="65.0542944046755" calcext:value-type="float">
            <text:p>65,05</text:p>
          </table:table-cell>
          <table:table-cell table:formula="of:=[.C232]-[.D232]" office:value-type="float" office:value="764.985705595324" calcext:value-type="float">
            <text:p>764,99</text:p>
          </table:table-cell>
          <table:table-cell table:number-columns-repeated="4"/>
        </table:table-row>
        <table:table-row table:style-name="ro1">
          <table:table-cell table:formula="of:=[.A232]+1" office:value-type="float" office:value="232" calcext:value-type="float">
            <text:p>232</text:p>
          </table:table-cell>
          <table:table-cell table:formula="of:=[.B232]-[.E232]" office:value-type="float" office:value="54995.8380698408" calcext:value-type="float">
            <text:p>54995,84</text:p>
          </table:table-cell>
          <table:table-cell office:value-type="float" office:value="830.04" calcext:value-type="float">
            <text:p>830,04</text:p>
          </table:table-cell>
          <table:table-cell table:formula="of:=[.B233]*0.014/12" office:value-type="float" office:value="64.161811081481" calcext:value-type="float">
            <text:p>64,16</text:p>
          </table:table-cell>
          <table:table-cell table:formula="of:=[.C233]-[.D233]" office:value-type="float" office:value="765.878188918519" calcext:value-type="float">
            <text:p>765,88</text:p>
          </table:table-cell>
          <table:table-cell table:number-columns-repeated="4"/>
        </table:table-row>
        <table:table-row table:style-name="ro1">
          <table:table-cell table:formula="of:=[.A233]+1" office:value-type="float" office:value="233" calcext:value-type="float">
            <text:p>233</text:p>
          </table:table-cell>
          <table:table-cell table:formula="of:=[.B233]-[.E233]" office:value-type="float" office:value="54229.9598809223" calcext:value-type="float">
            <text:p>54229,96</text:p>
          </table:table-cell>
          <table:table-cell office:value-type="float" office:value="830.04" calcext:value-type="float">
            <text:p>830,04</text:p>
          </table:table-cell>
          <table:table-cell table:formula="of:=[.B234]*0.014/12" office:value-type="float" office:value="63.2682865277427" calcext:value-type="float">
            <text:p>63,27</text:p>
          </table:table-cell>
          <table:table-cell table:formula="of:=[.C234]-[.D234]" office:value-type="float" office:value="766.771713472257" calcext:value-type="float">
            <text:p>766,77</text:p>
          </table:table-cell>
          <table:table-cell table:number-columns-repeated="4"/>
        </table:table-row>
        <table:table-row table:style-name="ro1">
          <table:table-cell table:formula="of:=[.A234]+1" office:value-type="float" office:value="234" calcext:value-type="float">
            <text:p>234</text:p>
          </table:table-cell>
          <table:table-cell table:formula="of:=[.B234]-[.E234]" office:value-type="float" office:value="53463.1881674501" calcext:value-type="float">
            <text:p>53463,19</text:p>
          </table:table-cell>
          <table:table-cell office:value-type="float" office:value="830.04" calcext:value-type="float">
            <text:p>830,04</text:p>
          </table:table-cell>
          <table:table-cell table:formula="of:=[.B235]*0.014/12" office:value-type="float" office:value="62.3737195286917" calcext:value-type="float">
            <text:p>62,37</text:p>
          </table:table-cell>
          <table:table-cell table:formula="of:=[.C235]-[.D235]" office:value-type="float" office:value="767.666280471308" calcext:value-type="float">
            <text:p>767,67</text:p>
          </table:table-cell>
          <table:table-cell table:number-columns-repeated="4"/>
        </table:table-row>
        <table:table-row table:style-name="ro1">
          <table:table-cell table:formula="of:=[.A235]+1" office:value-type="float" office:value="235" calcext:value-type="float">
            <text:p>235</text:p>
          </table:table-cell>
          <table:table-cell table:formula="of:=[.B235]-[.E235]" office:value-type="float" office:value="52695.5218869788" calcext:value-type="float">
            <text:p>52695,52</text:p>
          </table:table-cell>
          <table:table-cell office:value-type="float" office:value="830.04" calcext:value-type="float">
            <text:p>830,04</text:p>
          </table:table-cell>
          <table:table-cell table:formula="of:=[.B236]*0.014/12" office:value-type="float" office:value="61.4781088681419" calcext:value-type="float">
            <text:p>61,48</text:p>
          </table:table-cell>
          <table:table-cell table:formula="of:=[.C236]-[.D236]" office:value-type="float" office:value="768.561891131858" calcext:value-type="float">
            <text:p>768,56</text:p>
          </table:table-cell>
          <table:table-cell table:number-columns-repeated="4"/>
        </table:table-row>
        <table:table-row table:style-name="ro1">
          <table:table-cell table:formula="of:=[.A236]+1" office:value-type="float" office:value="236" calcext:value-type="float">
            <text:p>236</text:p>
          </table:table-cell>
          <table:table-cell table:formula="of:=[.B236]-[.E236]" office:value-type="float" office:value="51926.9599958469" calcext:value-type="float">
            <text:p>51926,96</text:p>
          </table:table-cell>
          <table:table-cell office:value-type="float" office:value="830.04" calcext:value-type="float">
            <text:p>830,04</text:p>
          </table:table-cell>
          <table:table-cell table:formula="of:=[.B237]*0.014/12" office:value-type="float" office:value="60.5814533284881" calcext:value-type="float">
            <text:p>60,58</text:p>
          </table:table-cell>
          <table:table-cell table:formula="of:=[.C237]-[.D237]" office:value-type="float" office:value="769.458546671512" calcext:value-type="float">
            <text:p>769,46</text:p>
          </table:table-cell>
          <table:table-cell table:number-columns-repeated="4"/>
        </table:table-row>
        <table:table-row table:style-name="ro1">
          <table:table-cell table:formula="of:=[.A237]+1" office:value-type="float" office:value="237" calcext:value-type="float">
            <text:p>237</text:p>
          </table:table-cell>
          <table:table-cell table:formula="of:=[.B237]-[.E237]" office:value-type="float" office:value="51157.5014491754" calcext:value-type="float">
            <text:p>51157,50</text:p>
          </table:table-cell>
          <table:table-cell office:value-type="float" office:value="830.04" calcext:value-type="float">
            <text:p>830,04</text:p>
          </table:table-cell>
          <table:table-cell table:formula="of:=[.B238]*0.014/12" office:value-type="float" office:value="59.6837516907046" calcext:value-type="float">
            <text:p>59,68</text:p>
          </table:table-cell>
          <table:table-cell table:formula="of:=[.C238]-[.D238]" office:value-type="float" office:value="770.356248309295" calcext:value-type="float">
            <text:p>770,36</text:p>
          </table:table-cell>
          <table:table-cell table:number-columns-repeated="4"/>
        </table:table-row>
        <table:table-row table:style-name="ro1">
          <table:table-cell table:formula="of:=[.A238]+1" office:value-type="float" office:value="238" calcext:value-type="float">
            <text:p>238</text:p>
          </table:table-cell>
          <table:table-cell table:formula="of:=[.B238]-[.E238]" office:value-type="float" office:value="50387.1452008661" calcext:value-type="float">
            <text:p>50387,15</text:p>
          </table:table-cell>
          <table:table-cell office:value-type="float" office:value="830.04" calcext:value-type="float">
            <text:p>830,04</text:p>
          </table:table-cell>
          <table:table-cell table:formula="of:=[.B239]*0.014/12" office:value-type="float" office:value="58.7850027343438" calcext:value-type="float">
            <text:p>58,79</text:p>
          </table:table-cell>
          <table:table-cell table:formula="of:=[.C239]-[.D239]" office:value-type="float" office:value="771.254997265656" calcext:value-type="float">
            <text:p>771,25</text:p>
          </table:table-cell>
          <table:table-cell table:number-columns-repeated="4"/>
        </table:table-row>
        <table:table-row table:style-name="ro1">
          <table:table-cell table:formula="of:=[.A239]+1" office:value-type="float" office:value="239" calcext:value-type="float">
            <text:p>239</text:p>
          </table:table-cell>
          <table:table-cell table:formula="of:=[.B239]-[.E239]" office:value-type="float" office:value="49615.8902036004" calcext:value-type="float">
            <text:p>49615,89</text:p>
          </table:table-cell>
          <table:table-cell office:value-type="float" office:value="830.04" calcext:value-type="float">
            <text:p>830,04</text:p>
          </table:table-cell>
          <table:table-cell table:formula="of:=[.B240]*0.014/12" office:value-type="float" office:value="57.8852052375339" calcext:value-type="float">
            <text:p>57,89</text:p>
          </table:table-cell>
          <table:table-cell table:formula="of:=[.C240]-[.D240]" office:value-type="float" office:value="772.154794762466" calcext:value-type="float">
            <text:p>772,15</text:p>
          </table:table-cell>
          <table:table-cell table:number-columns-repeated="4"/>
        </table:table-row>
        <table:table-row table:style-name="ro1">
          <table:table-cell table:formula="of:=[.A240]+1" office:value-type="float" office:value="240" calcext:value-type="float">
            <text:p>240</text:p>
          </table:table-cell>
          <table:table-cell table:formula="of:=[.B240]-[.E240]" office:value-type="float" office:value="48843.735408838" calcext:value-type="float">
            <text:p>48843,74</text:p>
          </table:table-cell>
          <table:table-cell office:value-type="float" office:value="830.04" calcext:value-type="float">
            <text:p>830,04</text:p>
          </table:table-cell>
          <table:table-cell table:formula="of:=[.B241]*0.014/12" office:value-type="float" office:value="56.9843579769776" calcext:value-type="float">
            <text:p>56,98</text:p>
          </table:table-cell>
          <table:table-cell table:formula="of:=[.C241]-[.D241]" office:value-type="float" office:value="773.055642023022" calcext:value-type="float">
            <text:p>773,06</text:p>
          </table:table-cell>
          <table:table-cell table:number-columns-repeated="4"/>
        </table:table-row>
        <table:table-row table:style-name="ro1">
          <table:table-cell table:formula="of:=[.A241]+1" office:value-type="float" office:value="241" calcext:value-type="float">
            <text:p>241</text:p>
          </table:table-cell>
          <table:table-cell table:formula="of:=[.B241]-[.E241]" office:value-type="float" office:value="48070.679766815" calcext:value-type="float">
            <text:p>48070,68</text:p>
          </table:table-cell>
          <table:table-cell office:value-type="float" office:value="830.04" calcext:value-type="float">
            <text:p>830,04</text:p>
          </table:table-cell>
          <table:table-cell table:formula="of:=[.B242]*0.014/12" office:value-type="float" office:value="56.0824597279508" calcext:value-type="float">
            <text:p>56,08</text:p>
          </table:table-cell>
          <table:table-cell table:formula="of:=[.C242]-[.D242]" office:value-type="float" office:value="773.957540272049" calcext:value-type="float">
            <text:p>773,96</text:p>
          </table:table-cell>
          <table:table-cell table:number-columns-repeated="4"/>
        </table:table-row>
        <table:table-row table:style-name="ro1">
          <table:table-cell table:formula="of:=[.A242]+1" office:value-type="float" office:value="242" calcext:value-type="float">
            <text:p>242</text:p>
          </table:table-cell>
          <table:table-cell table:formula="of:=[.B242]-[.E242]" office:value-type="float" office:value="47296.7222265429" calcext:value-type="float">
            <text:p>47296,72</text:p>
          </table:table-cell>
          <table:table-cell office:value-type="float" office:value="830.04" calcext:value-type="float">
            <text:p>830,04</text:p>
          </table:table-cell>
          <table:table-cell table:formula="of:=[.B243]*0.014/12" office:value-type="float" office:value="55.1795092643001" calcext:value-type="float">
            <text:p>55,18</text:p>
          </table:table-cell>
          <table:table-cell table:formula="of:=[.C243]-[.D243]" office:value-type="float" office:value="774.8604907357" calcext:value-type="float">
            <text:p>774,86</text:p>
          </table:table-cell>
          <table:table-cell table:number-columns-repeated="4"/>
        </table:table-row>
        <table:table-row table:style-name="ro1">
          <table:table-cell table:formula="of:=[.A243]+1" office:value-type="float" office:value="243" calcext:value-type="float">
            <text:p>243</text:p>
          </table:table-cell>
          <table:table-cell table:formula="of:=[.B243]-[.E243]" office:value-type="float" office:value="46521.8617358072" calcext:value-type="float">
            <text:p>46521,86</text:p>
          </table:table-cell>
          <table:table-cell office:value-type="float" office:value="830.04" calcext:value-type="float">
            <text:p>830,04</text:p>
          </table:table-cell>
          <table:table-cell table:formula="of:=[.B244]*0.014/12" office:value-type="float" office:value="54.2755053584418" calcext:value-type="float">
            <text:p>54,28</text:p>
          </table:table-cell>
          <table:table-cell table:formula="of:=[.C244]-[.D244]" office:value-type="float" office:value="775.764494641558" calcext:value-type="float">
            <text:p>775,76</text:p>
          </table:table-cell>
          <table:table-cell table:number-columns-repeated="4"/>
        </table:table-row>
        <table:table-row table:style-name="ro1">
          <table:table-cell table:formula="of:=[.A244]+1" office:value-type="float" office:value="244" calcext:value-type="float">
            <text:p>244</text:p>
          </table:table-cell>
          <table:table-cell table:formula="of:=[.B244]-[.E244]" office:value-type="float" office:value="45746.0972411657" calcext:value-type="float">
            <text:p>45746,10</text:p>
          </table:table-cell>
          <table:table-cell office:value-type="float" office:value="830.04" calcext:value-type="float">
            <text:p>830,04</text:p>
          </table:table-cell>
          <table:table-cell table:formula="of:=[.B245]*0.014/12" office:value-type="float" office:value="53.37044678136" calcext:value-type="float">
            <text:p>53,37</text:p>
          </table:table-cell>
          <table:table-cell table:formula="of:=[.C245]-[.D245]" office:value-type="float" office:value="776.66955321864" calcext:value-type="float">
            <text:p>776,67</text:p>
          </table:table-cell>
          <table:table-cell table:number-columns-repeated="4"/>
        </table:table-row>
        <table:table-row table:style-name="ro1">
          <table:table-cell table:formula="of:=[.A245]+1" office:value-type="float" office:value="245" calcext:value-type="float">
            <text:p>245</text:p>
          </table:table-cell>
          <table:table-cell table:formula="of:=[.B245]-[.E245]" office:value-type="float" office:value="44969.427687947" calcext:value-type="float">
            <text:p>44969,43</text:p>
          </table:table-cell>
          <table:table-cell office:value-type="float" office:value="830.04" calcext:value-type="float">
            <text:p>830,04</text:p>
          </table:table-cell>
          <table:table-cell table:formula="of:=[.B246]*0.014/12" office:value-type="float" office:value="52.4643323026049" calcext:value-type="float">
            <text:p>52,46</text:p>
          </table:table-cell>
          <table:table-cell table:formula="of:=[.C246]-[.D246]" office:value-type="float" office:value="777.575667697395" calcext:value-type="float">
            <text:p>777,58</text:p>
          </table:table-cell>
          <table:table-cell table:number-columns-repeated="4"/>
        </table:table-row>
        <table:table-row table:style-name="ro1">
          <table:table-cell table:formula="of:=[.A246]+1" office:value-type="float" office:value="246" calcext:value-type="float">
            <text:p>246</text:p>
          </table:table-cell>
          <table:table-cell table:formula="of:=[.B246]-[.E246]" office:value-type="float" office:value="44191.8520202496" calcext:value-type="float">
            <text:p>44191,85</text:p>
          </table:table-cell>
          <table:table-cell office:value-type="float" office:value="830.04" calcext:value-type="float">
            <text:p>830,04</text:p>
          </table:table-cell>
          <table:table-cell table:formula="of:=[.B247]*0.014/12" office:value-type="float" office:value="51.5571606902912" calcext:value-type="float">
            <text:p>51,56</text:p>
          </table:table-cell>
          <table:table-cell table:formula="of:=[.C247]-[.D247]" office:value-type="float" office:value="778.482839309709" calcext:value-type="float">
            <text:p>778,48</text:p>
          </table:table-cell>
          <table:table-cell table:number-columns-repeated="4"/>
        </table:table-row>
        <table:table-row table:style-name="ro1">
          <table:table-cell table:formula="of:=[.A247]+1" office:value-type="float" office:value="247" calcext:value-type="float">
            <text:p>247</text:p>
          </table:table-cell>
          <table:table-cell table:formula="of:=[.B247]-[.E247]" office:value-type="float" office:value="43413.3691809399" calcext:value-type="float">
            <text:p>43413,37</text:p>
          </table:table-cell>
          <table:table-cell office:value-type="float" office:value="830.04" calcext:value-type="float">
            <text:p>830,04</text:p>
          </table:table-cell>
          <table:table-cell table:formula="of:=[.B248]*0.014/12" office:value-type="float" office:value="50.6489307110966" calcext:value-type="float">
            <text:p>50,65</text:p>
          </table:table-cell>
          <table:table-cell table:formula="of:=[.C248]-[.D248]" office:value-type="float" office:value="779.391069288903" calcext:value-type="float">
            <text:p>779,39</text:p>
          </table:table-cell>
          <table:table-cell table:number-columns-repeated="4"/>
        </table:table-row>
        <table:table-row table:style-name="ro1">
          <table:table-cell table:formula="of:=[.A248]+1" office:value-type="float" office:value="248" calcext:value-type="float">
            <text:p>248</text:p>
          </table:table-cell>
          <table:table-cell table:formula="of:=[.B248]-[.E248]" office:value-type="float" office:value="42633.978111651" calcext:value-type="float">
            <text:p>42633,98</text:p>
          </table:table-cell>
          <table:table-cell office:value-type="float" office:value="830.04" calcext:value-type="float">
            <text:p>830,04</text:p>
          </table:table-cell>
          <table:table-cell table:formula="of:=[.B249]*0.014/12" office:value-type="float" office:value="49.7396411302595" calcext:value-type="float">
            <text:p>49,74</text:p>
          </table:table-cell>
          <table:table-cell table:formula="of:=[.C249]-[.D249]" office:value-type="float" office:value="780.30035886974" calcext:value-type="float">
            <text:p>780,30</text:p>
          </table:table-cell>
          <table:table-cell table:number-columns-repeated="4"/>
        </table:table-row>
        <table:table-row table:style-name="ro1">
          <table:table-cell table:formula="of:=[.A249]+1" office:value-type="float" office:value="249" calcext:value-type="float">
            <text:p>249</text:p>
          </table:table-cell>
          <table:table-cell table:formula="of:=[.B249]-[.E249]" office:value-type="float" office:value="41853.6777527813" calcext:value-type="float">
            <text:p>41853,68</text:p>
          </table:table-cell>
          <table:table-cell office:value-type="float" office:value="830.04" calcext:value-type="float">
            <text:p>830,04</text:p>
          </table:table-cell>
          <table:table-cell table:formula="of:=[.B250]*0.014/12" office:value-type="float" office:value="48.8292907115782" calcext:value-type="float">
            <text:p>48,83</text:p>
          </table:table-cell>
          <table:table-cell table:formula="of:=[.C250]-[.D250]" office:value-type="float" office:value="781.210709288422" calcext:value-type="float">
            <text:p>781,21</text:p>
          </table:table-cell>
          <table:table-cell table:number-columns-repeated="4"/>
        </table:table-row>
        <table:table-row table:style-name="ro1">
          <table:table-cell table:formula="of:=[.A250]+1" office:value-type="float" office:value="250" calcext:value-type="float">
            <text:p>250</text:p>
          </table:table-cell>
          <table:table-cell table:formula="of:=[.B250]-[.E250]" office:value-type="float" office:value="41072.4670434928" calcext:value-type="float">
            <text:p>41072,47</text:p>
          </table:table-cell>
          <table:table-cell office:value-type="float" office:value="830.04" calcext:value-type="float">
            <text:p>830,04</text:p>
          </table:table-cell>
          <table:table-cell table:formula="of:=[.B251]*0.014/12" office:value-type="float" office:value="47.9178782174083" calcext:value-type="float">
            <text:p>47,92</text:p>
          </table:table-cell>
          <table:table-cell table:formula="of:=[.C251]-[.D251]" office:value-type="float" office:value="782.122121782592" calcext:value-type="float">
            <text:p>782,12</text:p>
          </table:table-cell>
          <table:table-cell table:number-columns-repeated="4"/>
        </table:table-row>
        <table:table-row table:style-name="ro1">
          <table:table-cell table:formula="of:=[.A251]+1" office:value-type="float" office:value="251" calcext:value-type="float">
            <text:p>251</text:p>
          </table:table-cell>
          <table:table-cell table:formula="of:=[.B251]-[.E251]" office:value-type="float" office:value="40290.3449217103" calcext:value-type="float">
            <text:p>40290,34</text:p>
          </table:table-cell>
          <table:table-cell office:value-type="float" office:value="830.04" calcext:value-type="float">
            <text:p>830,04</text:p>
          </table:table-cell>
          <table:table-cell table:formula="of:=[.B252]*0.014/12" office:value-type="float" office:value="47.005402408662" calcext:value-type="float">
            <text:p>47,01</text:p>
          </table:table-cell>
          <table:table-cell table:formula="of:=[.C252]-[.D252]" office:value-type="float" office:value="783.034597591338" calcext:value-type="float">
            <text:p>783,03</text:p>
          </table:table-cell>
          <table:table-cell table:number-columns-repeated="4"/>
        </table:table-row>
        <table:table-row table:style-name="ro1">
          <table:table-cell table:formula="of:=[.A252]+1" office:value-type="float" office:value="252" calcext:value-type="float">
            <text:p>252</text:p>
          </table:table-cell>
          <table:table-cell table:formula="of:=[.B252]-[.E252]" office:value-type="float" office:value="39507.3103241189" calcext:value-type="float">
            <text:p>39507,31</text:p>
          </table:table-cell>
          <table:table-cell office:value-type="float" office:value="830.04" calcext:value-type="float">
            <text:p>830,04</text:p>
          </table:table-cell>
          <table:table-cell table:formula="of:=[.B253]*0.014/12" office:value-type="float" office:value="46.0918620448054" calcext:value-type="float">
            <text:p>46,09</text:p>
          </table:table-cell>
          <table:table-cell table:formula="of:=[.C253]-[.D253]" office:value-type="float" office:value="783.948137955195" calcext:value-type="float">
            <text:p>783,95</text:p>
          </table:table-cell>
          <table:table-cell table:number-columns-repeated="4"/>
        </table:table-row>
        <table:table-row table:style-name="ro1">
          <table:table-cell table:formula="of:=[.A253]+1" office:value-type="float" office:value="253" calcext:value-type="float">
            <text:p>253</text:p>
          </table:table-cell>
          <table:table-cell table:formula="of:=[.B253]-[.E253]" office:value-type="float" office:value="38723.3621861637" calcext:value-type="float">
            <text:p>38723,36</text:p>
          </table:table-cell>
          <table:table-cell office:value-type="float" office:value="830.04" calcext:value-type="float">
            <text:p>830,04</text:p>
          </table:table-cell>
          <table:table-cell table:formula="of:=[.B254]*0.014/12" office:value-type="float" office:value="45.1772558838577" calcext:value-type="float">
            <text:p>45,18</text:p>
          </table:table-cell>
          <table:table-cell table:formula="of:=[.C254]-[.D254]" office:value-type="float" office:value="784.862744116142" calcext:value-type="float">
            <text:p>784,86</text:p>
          </table:table-cell>
          <table:table-cell table:number-columns-repeated="4"/>
        </table:table-row>
        <table:table-row table:style-name="ro1">
          <table:table-cell table:formula="of:=[.A254]+1" office:value-type="float" office:value="254" calcext:value-type="float">
            <text:p>254</text:p>
          </table:table-cell>
          <table:table-cell table:formula="of:=[.B254]-[.E254]" office:value-type="float" office:value="37938.4994420476" calcext:value-type="float">
            <text:p>37938,50</text:p>
          </table:table-cell>
          <table:table-cell office:value-type="float" office:value="830.04" calcext:value-type="float">
            <text:p>830,04</text:p>
          </table:table-cell>
          <table:table-cell table:formula="of:=[.B255]*0.014/12" office:value-type="float" office:value="44.2615826823888" calcext:value-type="float">
            <text:p>44,26</text:p>
          </table:table-cell>
          <table:table-cell table:formula="of:=[.C255]-[.D255]" office:value-type="float" office:value="785.778417317611" calcext:value-type="float">
            <text:p>785,78</text:p>
          </table:table-cell>
          <table:table-cell table:number-columns-repeated="4"/>
        </table:table-row>
        <table:table-row table:style-name="ro1">
          <table:table-cell table:formula="of:=[.A255]+1" office:value-type="float" office:value="255" calcext:value-type="float">
            <text:p>255</text:p>
          </table:table-cell>
          <table:table-cell table:formula="of:=[.B255]-[.E255]" office:value-type="float" office:value="37152.72102473" calcext:value-type="float">
            <text:p>37152,72</text:p>
          </table:table-cell>
          <table:table-cell office:value-type="float" office:value="830.04" calcext:value-type="float">
            <text:p>830,04</text:p>
          </table:table-cell>
          <table:table-cell table:formula="of:=[.B256]*0.014/12" office:value-type="float" office:value="43.3448411955183" calcext:value-type="float">
            <text:p>43,34</text:p>
          </table:table-cell>
          <table:table-cell table:formula="of:=[.C256]-[.D256]" office:value-type="float" office:value="786.695158804482" calcext:value-type="float">
            <text:p>786,70</text:p>
          </table:table-cell>
          <table:table-cell table:number-columns-repeated="4"/>
        </table:table-row>
        <table:table-row table:style-name="ro1">
          <table:table-cell table:formula="of:=[.A256]+1" office:value-type="float" office:value="256" calcext:value-type="float">
            <text:p>256</text:p>
          </table:table-cell>
          <table:table-cell table:formula="of:=[.B256]-[.E256]" office:value-type="float" office:value="36366.0258659255" calcext:value-type="float">
            <text:p>36366,03</text:p>
          </table:table-cell>
          <table:table-cell office:value-type="float" office:value="830.04" calcext:value-type="float">
            <text:p>830,04</text:p>
          </table:table-cell>
          <table:table-cell table:formula="of:=[.B257]*0.014/12" office:value-type="float" office:value="42.4270301769131" calcext:value-type="float">
            <text:p>42,43</text:p>
          </table:table-cell>
          <table:table-cell table:formula="of:=[.C257]-[.D257]" office:value-type="float" office:value="787.612969823087" calcext:value-type="float">
            <text:p>787,61</text:p>
          </table:table-cell>
          <table:table-cell table:number-columns-repeated="4"/>
        </table:table-row>
        <table:table-row table:style-name="ro1">
          <table:table-cell table:formula="of:=[.A257]+1" office:value-type="float" office:value="257" calcext:value-type="float">
            <text:p>257</text:p>
          </table:table-cell>
          <table:table-cell table:formula="of:=[.B257]-[.E257]" office:value-type="float" office:value="35578.4128961024" calcext:value-type="float">
            <text:p>35578,41</text:p>
          </table:table-cell>
          <table:table-cell office:value-type="float" office:value="830.04" calcext:value-type="float">
            <text:p>830,04</text:p>
          </table:table-cell>
          <table:table-cell table:formula="of:=[.B258]*0.014/12" office:value-type="float" office:value="41.5081483787861" calcext:value-type="float">
            <text:p>41,51</text:p>
          </table:table-cell>
          <table:table-cell table:formula="of:=[.C258]-[.D258]" office:value-type="float" office:value="788.531851621214" calcext:value-type="float">
            <text:p>788,53</text:p>
          </table:table-cell>
          <table:table-cell table:number-columns-repeated="4"/>
        </table:table-row>
        <table:table-row table:style-name="ro1">
          <table:table-cell table:formula="of:=[.A258]+1" office:value-type="float" office:value="258" calcext:value-type="float">
            <text:p>258</text:p>
          </table:table-cell>
          <table:table-cell table:formula="of:=[.B258]-[.E258]" office:value-type="float" office:value="34789.8810444812" calcext:value-type="float">
            <text:p>34789,88</text:p>
          </table:table-cell>
          <table:table-cell office:value-type="float" office:value="830.04" calcext:value-type="float">
            <text:p>830,04</text:p>
          </table:table-cell>
          <table:table-cell table:formula="of:=[.B259]*0.014/12" office:value-type="float" office:value="40.5881945518947" calcext:value-type="float">
            <text:p>40,59</text:p>
          </table:table-cell>
          <table:table-cell table:formula="of:=[.C259]-[.D259]" office:value-type="float" office:value="789.451805448105" calcext:value-type="float">
            <text:p>789,45</text:p>
          </table:table-cell>
          <table:table-cell table:number-columns-repeated="4"/>
        </table:table-row>
        <table:table-row table:style-name="ro1">
          <table:table-cell table:formula="of:=[.A259]+1" office:value-type="float" office:value="259" calcext:value-type="float">
            <text:p>259</text:p>
          </table:table-cell>
          <table:table-cell table:formula="of:=[.B259]-[.E259]" office:value-type="float" office:value="34000.4292390331" calcext:value-type="float">
            <text:p>34000,43</text:p>
          </table:table-cell>
          <table:table-cell office:value-type="float" office:value="830.04" calcext:value-type="float">
            <text:p>830,04</text:p>
          </table:table-cell>
          <table:table-cell table:formula="of:=[.B260]*0.014/12" office:value-type="float" office:value="39.6671674455386" calcext:value-type="float">
            <text:p>39,67</text:p>
          </table:table-cell>
          <table:table-cell table:formula="of:=[.C260]-[.D260]" office:value-type="float" office:value="790.372832554461" calcext:value-type="float">
            <text:p>790,37</text:p>
          </table:table-cell>
          <table:table-cell table:number-columns-repeated="4"/>
        </table:table-row>
        <table:table-row table:style-name="ro1">
          <table:table-cell table:formula="of:=[.A260]+1" office:value-type="float" office:value="260" calcext:value-type="float">
            <text:p>260</text:p>
          </table:table-cell>
          <table:table-cell table:formula="of:=[.B260]-[.E260]" office:value-type="float" office:value="33210.0564064786" calcext:value-type="float">
            <text:p>33210,06</text:p>
          </table:table-cell>
          <table:table-cell office:value-type="float" office:value="830.04" calcext:value-type="float">
            <text:p>830,04</text:p>
          </table:table-cell>
          <table:table-cell table:formula="of:=[.B261]*0.014/12" office:value-type="float" office:value="38.7450658075584" calcext:value-type="float">
            <text:p>38,75</text:p>
          </table:table-cell>
          <table:table-cell table:formula="of:=[.C261]-[.D261]" office:value-type="float" office:value="791.294934192442" calcext:value-type="float">
            <text:p>791,29</text:p>
          </table:table-cell>
          <table:table-cell table:number-columns-repeated="4"/>
        </table:table-row>
        <table:table-row table:style-name="ro1">
          <table:table-cell table:formula="of:=[.A261]+1" office:value-type="float" office:value="261" calcext:value-type="float">
            <text:p>261</text:p>
          </table:table-cell>
          <table:table-cell table:formula="of:=[.B261]-[.E261]" office:value-type="float" office:value="32418.7614722862" calcext:value-type="float">
            <text:p>32418,76</text:p>
          </table:table-cell>
          <table:table-cell office:value-type="float" office:value="830.04" calcext:value-type="float">
            <text:p>830,04</text:p>
          </table:table-cell>
          <table:table-cell table:formula="of:=[.B262]*0.014/12" office:value-type="float" office:value="37.8218883843339" calcext:value-type="float">
            <text:p>37,82</text:p>
          </table:table-cell>
          <table:table-cell table:formula="of:=[.C262]-[.D262]" office:value-type="float" office:value="792.218111615666" calcext:value-type="float">
            <text:p>792,22</text:p>
          </table:table-cell>
          <table:table-cell table:number-columns-repeated="4"/>
        </table:table-row>
        <table:table-row table:style-name="ro1">
          <table:table-cell table:formula="of:=[.A262]+1" office:value-type="float" office:value="262" calcext:value-type="float">
            <text:p>262</text:p>
          </table:table-cell>
          <table:table-cell table:formula="of:=[.B262]-[.E262]" office:value-type="float" office:value="31626.5433606705" calcext:value-type="float">
            <text:p>31626,54</text:p>
          </table:table-cell>
          <table:table-cell office:value-type="float" office:value="830.04" calcext:value-type="float">
            <text:p>830,04</text:p>
          </table:table-cell>
          <table:table-cell table:formula="of:=[.B263]*0.014/12" office:value-type="float" office:value="36.8976339207823" calcext:value-type="float">
            <text:p>36,90</text:p>
          </table:table-cell>
          <table:table-cell table:formula="of:=[.C263]-[.D263]" office:value-type="float" office:value="793.142366079218" calcext:value-type="float">
            <text:p>793,14</text:p>
          </table:table-cell>
          <table:table-cell table:number-columns-repeated="4"/>
        </table:table-row>
        <table:table-row table:style-name="ro1">
          <table:table-cell table:formula="of:=[.A263]+1" office:value-type="float" office:value="263" calcext:value-type="float">
            <text:p>263</text:p>
          </table:table-cell>
          <table:table-cell table:formula="of:=[.B263]-[.E263]" office:value-type="float" office:value="30833.4009945913" calcext:value-type="float">
            <text:p>30833,40</text:p>
          </table:table-cell>
          <table:table-cell office:value-type="float" office:value="830.04" calcext:value-type="float">
            <text:p>830,04</text:p>
          </table:table-cell>
          <table:table-cell table:formula="of:=[.B264]*0.014/12" office:value-type="float" office:value="35.9723011603565" calcext:value-type="float">
            <text:p>35,97</text:p>
          </table:table-cell>
          <table:table-cell table:formula="of:=[.C264]-[.D264]" office:value-type="float" office:value="794.067698839643" calcext:value-type="float">
            <text:p>794,07</text:p>
          </table:table-cell>
          <table:table-cell table:number-columns-repeated="4"/>
        </table:table-row>
        <table:table-row table:style-name="ro1">
          <table:table-cell table:formula="of:=[.A264]+1" office:value-type="float" office:value="264" calcext:value-type="float">
            <text:p>264</text:p>
          </table:table-cell>
          <table:table-cell table:formula="of:=[.B264]-[.E264]" office:value-type="float" office:value="30039.3332957516" calcext:value-type="float">
            <text:p>30039,33</text:p>
          </table:table-cell>
          <table:table-cell office:value-type="float" office:value="830.04" calcext:value-type="float">
            <text:p>830,04</text:p>
          </table:table-cell>
          <table:table-cell table:formula="of:=[.B265]*0.014/12" office:value-type="float" office:value="35.0458888450436" calcext:value-type="float">
            <text:p>35,05</text:p>
          </table:table-cell>
          <table:table-cell table:formula="of:=[.C265]-[.D265]" office:value-type="float" office:value="794.994111154956" calcext:value-type="float">
            <text:p>794,99</text:p>
          </table:table-cell>
          <table:table-cell table:number-columns-repeated="4"/>
        </table:table-row>
        <table:table-row table:style-name="ro1">
          <table:table-cell table:formula="of:=[.A265]+1" office:value-type="float" office:value="265" calcext:value-type="float">
            <text:p>265</text:p>
          </table:table-cell>
          <table:table-cell table:formula="of:=[.B265]-[.E265]" office:value-type="float" office:value="29244.3391845967" calcext:value-type="float">
            <text:p>29244,34</text:p>
          </table:table-cell>
          <table:table-cell office:value-type="float" office:value="830.04" calcext:value-type="float">
            <text:p>830,04</text:p>
          </table:table-cell>
          <table:table-cell table:formula="of:=[.B266]*0.014/12" office:value-type="float" office:value="34.1183957153628" calcext:value-type="float">
            <text:p>34,12</text:p>
          </table:table-cell>
          <table:table-cell table:formula="of:=[.C266]-[.D266]" office:value-type="float" office:value="795.921604284637" calcext:value-type="float">
            <text:p>795,92</text:p>
          </table:table-cell>
          <table:table-cell table:number-columns-repeated="4"/>
        </table:table-row>
        <table:table-row table:style-name="ro1">
          <table:table-cell table:formula="of:=[.A266]+1" office:value-type="float" office:value="266" calcext:value-type="float">
            <text:p>266</text:p>
          </table:table-cell>
          <table:table-cell table:formula="of:=[.B266]-[.E266]" office:value-type="float" office:value="28448.417580312" calcext:value-type="float">
            <text:p>28448,42</text:p>
          </table:table-cell>
          <table:table-cell office:value-type="float" office:value="830.04" calcext:value-type="float">
            <text:p>830,04</text:p>
          </table:table-cell>
          <table:table-cell table:formula="of:=[.B267]*0.014/12" office:value-type="float" office:value="33.1898205103641" calcext:value-type="float">
            <text:p>33,19</text:p>
          </table:table-cell>
          <table:table-cell table:formula="of:=[.C267]-[.D267]" office:value-type="float" office:value="796.850179489636" calcext:value-type="float">
            <text:p>796,85</text:p>
          </table:table-cell>
          <table:table-cell table:number-columns-repeated="4"/>
        </table:table-row>
        <table:table-row table:style-name="ro1">
          <table:table-cell table:formula="of:=[.A267]+1" office:value-type="float" office:value="267" calcext:value-type="float">
            <text:p>267</text:p>
          </table:table-cell>
          <table:table-cell table:formula="of:=[.B267]-[.E267]" office:value-type="float" office:value="27651.5674008224" calcext:value-type="float">
            <text:p>27651,57</text:p>
          </table:table-cell>
          <table:table-cell office:value-type="float" office:value="830.04" calcext:value-type="float">
            <text:p>830,04</text:p>
          </table:table-cell>
          <table:table-cell table:formula="of:=[.B268]*0.014/12" office:value-type="float" office:value="32.2601619676262" calcext:value-type="float">
            <text:p>32,26</text:p>
          </table:table-cell>
          <table:table-cell table:formula="of:=[.C268]-[.D268]" office:value-type="float" office:value="797.779838032374" calcext:value-type="float">
            <text:p>797,78</text:p>
          </table:table-cell>
          <table:table-cell table:number-columns-repeated="4"/>
        </table:table-row>
        <table:table-row table:style-name="ro1">
          <table:table-cell table:formula="of:=[.A268]+1" office:value-type="float" office:value="268" calcext:value-type="float">
            <text:p>268</text:p>
          </table:table-cell>
          <table:table-cell table:formula="of:=[.B268]-[.E268]" office:value-type="float" office:value="26853.78756279" calcext:value-type="float">
            <text:p>26853,79</text:p>
          </table:table-cell>
          <table:table-cell office:value-type="float" office:value="830.04" calcext:value-type="float">
            <text:p>830,04</text:p>
          </table:table-cell>
          <table:table-cell table:formula="of:=[.B269]*0.014/12" office:value-type="float" office:value="31.329418823255" calcext:value-type="float">
            <text:p>31,33</text:p>
          </table:table-cell>
          <table:table-cell table:formula="of:=[.C269]-[.D269]" office:value-type="float" office:value="798.710581176745" calcext:value-type="float">
            <text:p>798,71</text:p>
          </table:table-cell>
          <table:table-cell table:number-columns-repeated="4"/>
        </table:table-row>
        <table:table-row table:style-name="ro1">
          <table:table-cell table:formula="of:=[.A269]+1" office:value-type="float" office:value="269" calcext:value-type="float">
            <text:p>269</text:p>
          </table:table-cell>
          <table:table-cell table:formula="of:=[.B269]-[.E269]" office:value-type="float" office:value="26055.0769816133" calcext:value-type="float">
            <text:p>26055,08</text:p>
          </table:table-cell>
          <table:table-cell office:value-type="float" office:value="830.04" calcext:value-type="float">
            <text:p>830,04</text:p>
          </table:table-cell>
          <table:table-cell table:formula="of:=[.B270]*0.014/12" office:value-type="float" office:value="30.3975898118822" calcext:value-type="float">
            <text:p>30,40</text:p>
          </table:table-cell>
          <table:table-cell table:formula="of:=[.C270]-[.D270]" office:value-type="float" office:value="799.642410188118" calcext:value-type="float">
            <text:p>799,64</text:p>
          </table:table-cell>
          <table:table-cell table:number-columns-repeated="4"/>
        </table:table-row>
        <table:table-row table:style-name="ro1">
          <table:table-cell table:formula="of:=[.A270]+1" office:value-type="float" office:value="270" calcext:value-type="float">
            <text:p>270</text:p>
          </table:table-cell>
          <table:table-cell table:formula="of:=[.B270]-[.E270]" office:value-type="float" office:value="25255.4345714252" calcext:value-type="float">
            <text:p>25255,43</text:p>
          </table:table-cell>
          <table:table-cell office:value-type="float" office:value="830.04" calcext:value-type="float">
            <text:p>830,04</text:p>
          </table:table-cell>
          <table:table-cell table:formula="of:=[.B271]*0.014/12" office:value-type="float" office:value="29.4646736666627" calcext:value-type="float">
            <text:p>29,46</text:p>
          </table:table-cell>
          <table:table-cell table:formula="of:=[.C271]-[.D271]" office:value-type="float" office:value="800.575326333337" calcext:value-type="float">
            <text:p>800,58</text:p>
          </table:table-cell>
          <table:table-cell table:number-columns-repeated="4"/>
        </table:table-row>
        <table:table-row table:style-name="ro1">
          <table:table-cell table:formula="of:=[.A271]+1" office:value-type="float" office:value="271" calcext:value-type="float">
            <text:p>271</text:p>
          </table:table-cell>
          <table:table-cell table:formula="of:=[.B271]-[.E271]" office:value-type="float" office:value="24454.8592450918" calcext:value-type="float">
            <text:p>24454,86</text:p>
          </table:table-cell>
          <table:table-cell office:value-type="float" office:value="830.04" calcext:value-type="float">
            <text:p>830,04</text:p>
          </table:table-cell>
          <table:table-cell table:formula="of:=[.B272]*0.014/12" office:value-type="float" office:value="28.5306691192738" calcext:value-type="float">
            <text:p>28,53</text:p>
          </table:table-cell>
          <table:table-cell table:formula="of:=[.C272]-[.D272]" office:value-type="float" office:value="801.509330880726" calcext:value-type="float">
            <text:p>801,51</text:p>
          </table:table-cell>
          <table:table-cell table:number-columns-repeated="4"/>
        </table:table-row>
        <table:table-row table:style-name="ro1">
          <table:table-cell table:formula="of:=[.A272]+1" office:value-type="float" office:value="272" calcext:value-type="float">
            <text:p>272</text:p>
          </table:table-cell>
          <table:table-cell table:formula="of:=[.B272]-[.E272]" office:value-type="float" office:value="23653.3499142111" calcext:value-type="float">
            <text:p>23653,35</text:p>
          </table:table-cell>
          <table:table-cell office:value-type="float" office:value="830.04" calcext:value-type="float">
            <text:p>830,04</text:p>
          </table:table-cell>
          <table:table-cell table:formula="of:=[.B273]*0.014/12" office:value-type="float" office:value="27.595574899913" calcext:value-type="float">
            <text:p>27,60</text:p>
          </table:table-cell>
          <table:table-cell table:formula="of:=[.C273]-[.D273]" office:value-type="float" office:value="802.444425100087" calcext:value-type="float">
            <text:p>802,44</text:p>
          </table:table-cell>
          <table:table-cell table:number-columns-repeated="4"/>
        </table:table-row>
        <table:table-row table:style-name="ro1">
          <table:table-cell table:formula="of:=[.A273]+1" office:value-type="float" office:value="273" calcext:value-type="float">
            <text:p>273</text:p>
          </table:table-cell>
          <table:table-cell table:formula="of:=[.B273]-[.E273]" office:value-type="float" office:value="22850.905489111" calcext:value-type="float">
            <text:p>22850,91</text:p>
          </table:table-cell>
          <table:table-cell office:value-type="float" office:value="830.04" calcext:value-type="float">
            <text:p>830,04</text:p>
          </table:table-cell>
          <table:table-cell table:formula="of:=[.B274]*0.014/12" office:value-type="float" office:value="26.6593897372962" calcext:value-type="float">
            <text:p>26,66</text:p>
          </table:table-cell>
          <table:table-cell table:formula="of:=[.C274]-[.D274]" office:value-type="float" office:value="803.380610262704" calcext:value-type="float">
            <text:p>803,38</text:p>
          </table:table-cell>
          <table:table-cell table:number-columns-repeated="4"/>
        </table:table-row>
        <table:table-row table:style-name="ro1">
          <table:table-cell table:formula="of:=[.A274]+1" office:value-type="float" office:value="274" calcext:value-type="float">
            <text:p>274</text:p>
          </table:table-cell>
          <table:table-cell table:formula="of:=[.B274]-[.E274]" office:value-type="float" office:value="22047.5248788483" calcext:value-type="float">
            <text:p>22047,52</text:p>
          </table:table-cell>
          <table:table-cell office:value-type="float" office:value="830.04" calcext:value-type="float">
            <text:p>830,04</text:p>
          </table:table-cell>
          <table:table-cell table:formula="of:=[.B275]*0.014/12" office:value-type="float" office:value="25.7221123586564" calcext:value-type="float">
            <text:p>25,72</text:p>
          </table:table-cell>
          <table:table-cell table:formula="of:=[.C275]-[.D275]" office:value-type="float" office:value="804.317887641344" calcext:value-type="float">
            <text:p>804,32</text:p>
          </table:table-cell>
          <table:table-cell table:number-columns-repeated="4"/>
        </table:table-row>
        <table:table-row table:style-name="ro1">
          <table:table-cell table:formula="of:=[.A275]+1" office:value-type="float" office:value="275" calcext:value-type="float">
            <text:p>275</text:p>
          </table:table-cell>
          <table:table-cell table:formula="of:=[.B275]-[.E275]" office:value-type="float" office:value="21243.206991207" calcext:value-type="float">
            <text:p>21243,21</text:p>
          </table:table-cell>
          <table:table-cell office:value-type="float" office:value="830.04" calcext:value-type="float">
            <text:p>830,04</text:p>
          </table:table-cell>
          <table:table-cell table:formula="of:=[.B276]*0.014/12" office:value-type="float" office:value="24.7837414897415" calcext:value-type="float">
            <text:p>24,78</text:p>
          </table:table-cell>
          <table:table-cell table:formula="of:=[.C276]-[.D276]" office:value-type="float" office:value="805.256258510259" calcext:value-type="float">
            <text:p>805,26</text:p>
          </table:table-cell>
          <table:table-cell table:number-columns-repeated="4"/>
        </table:table-row>
        <table:table-row table:style-name="ro1">
          <table:table-cell table:formula="of:=[.A276]+1" office:value-type="float" office:value="276" calcext:value-type="float">
            <text:p>276</text:p>
          </table:table-cell>
          <table:table-cell table:formula="of:=[.B276]-[.E276]" office:value-type="float" office:value="20437.9507326967" calcext:value-type="float">
            <text:p>20437,95</text:p>
          </table:table-cell>
          <table:table-cell office:value-type="float" office:value="830.04" calcext:value-type="float">
            <text:p>830,04</text:p>
          </table:table-cell>
          <table:table-cell table:formula="of:=[.B277]*0.014/12" office:value-type="float" office:value="23.8442758548128" calcext:value-type="float">
            <text:p>23,84</text:p>
          </table:table-cell>
          <table:table-cell table:formula="of:=[.C277]-[.D277]" office:value-type="float" office:value="806.195724145187" calcext:value-type="float">
            <text:p>806,20</text:p>
          </table:table-cell>
          <table:table-cell table:number-columns-repeated="4"/>
        </table:table-row>
        <table:table-row table:style-name="ro1">
          <table:table-cell table:formula="of:=[.A277]+1" office:value-type="float" office:value="277" calcext:value-type="float">
            <text:p>277</text:p>
          </table:table-cell>
          <table:table-cell table:formula="of:=[.B277]-[.E277]" office:value-type="float" office:value="19631.7550085515" calcext:value-type="float">
            <text:p>19631,76</text:p>
          </table:table-cell>
          <table:table-cell office:value-type="float" office:value="830.04" calcext:value-type="float">
            <text:p>830,04</text:p>
          </table:table-cell>
          <table:table-cell table:formula="of:=[.B278]*0.014/12" office:value-type="float" office:value="22.9037141766435" calcext:value-type="float">
            <text:p>22,90</text:p>
          </table:table-cell>
          <table:table-cell table:formula="of:=[.C278]-[.D278]" office:value-type="float" office:value="807.136285823357" calcext:value-type="float">
            <text:p>807,14</text:p>
          </table:table-cell>
          <table:table-cell table:number-columns-repeated="4"/>
        </table:table-row>
        <table:table-row table:style-name="ro1">
          <table:table-cell table:formula="of:=[.A278]+1" office:value-type="float" office:value="278" calcext:value-type="float">
            <text:p>278</text:p>
          </table:table-cell>
          <table:table-cell table:formula="of:=[.B278]-[.E278]" office:value-type="float" office:value="18824.6187227282" calcext:value-type="float">
            <text:p>18824,62</text:p>
          </table:table-cell>
          <table:table-cell office:value-type="float" office:value="830.04" calcext:value-type="float">
            <text:p>830,04</text:p>
          </table:table-cell>
          <table:table-cell table:formula="of:=[.B279]*0.014/12" office:value-type="float" office:value="21.9620551765162" calcext:value-type="float">
            <text:p>21,96</text:p>
          </table:table-cell>
          <table:table-cell table:formula="of:=[.C279]-[.D279]" office:value-type="float" office:value="808.077944823484" calcext:value-type="float">
            <text:p>808,08</text:p>
          </table:table-cell>
          <table:table-cell table:number-columns-repeated="4"/>
        </table:table-row>
        <table:table-row table:style-name="ro1">
          <table:table-cell table:formula="of:=[.A279]+1" office:value-type="float" office:value="279" calcext:value-type="float">
            <text:p>279</text:p>
          </table:table-cell>
          <table:table-cell table:formula="of:=[.B279]-[.E279]" office:value-type="float" office:value="18016.5407779047" calcext:value-type="float">
            <text:p>18016,54</text:p>
          </table:table-cell>
          <table:table-cell office:value-type="float" office:value="830.04" calcext:value-type="float">
            <text:p>830,04</text:p>
          </table:table-cell>
          <table:table-cell table:formula="of:=[.B280]*0.014/12" office:value-type="float" office:value="21.0192975742222" calcext:value-type="float">
            <text:p>21,02</text:p>
          </table:table-cell>
          <table:table-cell table:formula="of:=[.C280]-[.D280]" office:value-type="float" office:value="809.020702425778" calcext:value-type="float">
            <text:p>809,02</text:p>
          </table:table-cell>
          <table:table-cell table:number-columns-repeated="4"/>
        </table:table-row>
        <table:table-row table:style-name="ro1">
          <table:table-cell table:formula="of:=[.A280]+1" office:value-type="float" office:value="280" calcext:value-type="float">
            <text:p>280</text:p>
          </table:table-cell>
          <table:table-cell table:formula="of:=[.B280]-[.E280]" office:value-type="float" office:value="17207.5200754789" calcext:value-type="float">
            <text:p>17207,52</text:p>
          </table:table-cell>
          <table:table-cell office:value-type="float" office:value="830.04" calcext:value-type="float">
            <text:p>830,04</text:p>
          </table:table-cell>
          <table:table-cell table:formula="of:=[.B281]*0.014/12" office:value-type="float" office:value="20.0754400880588" calcext:value-type="float">
            <text:p>20,08</text:p>
          </table:table-cell>
          <table:table-cell table:formula="of:=[.C281]-[.D281]" office:value-type="float" office:value="809.964559911941" calcext:value-type="float">
            <text:p>809,96</text:p>
          </table:table-cell>
          <table:table-cell table:number-columns-repeated="4"/>
        </table:table-row>
        <table:table-row table:style-name="ro1">
          <table:table-cell table:formula="of:=[.A281]+1" office:value-type="float" office:value="281" calcext:value-type="float">
            <text:p>281</text:p>
          </table:table-cell>
          <table:table-cell table:formula="of:=[.B281]-[.E281]" office:value-type="float" office:value="16397.555515567" calcext:value-type="float">
            <text:p>16397,56</text:p>
          </table:table-cell>
          <table:table-cell office:value-type="float" office:value="830.04" calcext:value-type="float">
            <text:p>830,04</text:p>
          </table:table-cell>
          <table:table-cell table:formula="of:=[.B282]*0.014/12" office:value-type="float" office:value="19.1304814348282" calcext:value-type="float">
            <text:p>19,13</text:p>
          </table:table-cell>
          <table:table-cell table:formula="of:=[.C282]-[.D282]" office:value-type="float" office:value="810.909518565172" calcext:value-type="float">
            <text:p>810,91</text:p>
          </table:table-cell>
          <table:table-cell table:number-columns-repeated="4"/>
        </table:table-row>
        <table:table-row table:style-name="ro1">
          <table:table-cell table:formula="of:=[.A282]+1" office:value-type="float" office:value="282" calcext:value-type="float">
            <text:p>282</text:p>
          </table:table-cell>
          <table:table-cell table:formula="of:=[.B282]-[.E282]" office:value-type="float" office:value="15586.6459970018" calcext:value-type="float">
            <text:p>15586,65</text:p>
          </table:table-cell>
          <table:table-cell office:value-type="float" office:value="830.04" calcext:value-type="float">
            <text:p>830,04</text:p>
          </table:table-cell>
          <table:table-cell table:formula="of:=[.B283]*0.014/12" office:value-type="float" office:value="18.1844203298355" calcext:value-type="float">
            <text:p>18,18</text:p>
          </table:table-cell>
          <table:table-cell table:formula="of:=[.C283]-[.D283]" office:value-type="float" office:value="811.855579670165" calcext:value-type="float">
            <text:p>811,86</text:p>
          </table:table-cell>
          <table:table-cell table:number-columns-repeated="4"/>
        </table:table-row>
        <table:table-row table:style-name="ro1">
          <table:table-cell table:formula="of:=[.A283]+1" office:value-type="float" office:value="283" calcext:value-type="float">
            <text:p>283</text:p>
          </table:table-cell>
          <table:table-cell table:formula="of:=[.B283]-[.E283]" office:value-type="float" office:value="14774.7904173317" calcext:value-type="float">
            <text:p>14774,79</text:p>
          </table:table-cell>
          <table:table-cell office:value-type="float" office:value="830.04" calcext:value-type="float">
            <text:p>830,04</text:p>
          </table:table-cell>
          <table:table-cell table:formula="of:=[.B284]*0.014/12" office:value-type="float" office:value="17.2372554868869" calcext:value-type="float">
            <text:p>17,24</text:p>
          </table:table-cell>
          <table:table-cell table:formula="of:=[.C284]-[.D284]" office:value-type="float" office:value="812.802744513113" calcext:value-type="float">
            <text:p>812,80</text:p>
          </table:table-cell>
          <table:table-cell table:number-columns-repeated="4"/>
        </table:table-row>
        <table:table-row table:style-name="ro1">
          <table:table-cell table:formula="of:=[.A284]+1" office:value-type="float" office:value="284" calcext:value-type="float">
            <text:p>284</text:p>
          </table:table-cell>
          <table:table-cell table:formula="of:=[.B284]-[.E284]" office:value-type="float" office:value="13961.9876728185" calcext:value-type="float">
            <text:p>13961,99</text:p>
          </table:table-cell>
          <table:table-cell office:value-type="float" office:value="830.04" calcext:value-type="float">
            <text:p>830,04</text:p>
          </table:table-cell>
          <table:table-cell table:formula="of:=[.B285]*0.014/12" office:value-type="float" office:value="16.2889856182883" calcext:value-type="float">
            <text:p>16,29</text:p>
          </table:table-cell>
          <table:table-cell table:formula="of:=[.C285]-[.D285]" office:value-type="float" office:value="813.751014381712" calcext:value-type="float">
            <text:p>813,75</text:p>
          </table:table-cell>
          <table:table-cell table:number-columns-repeated="4"/>
        </table:table-row>
        <table:table-row table:style-name="ro1">
          <table:table-cell table:formula="of:=[.A285]+1" office:value-type="float" office:value="285" calcext:value-type="float">
            <text:p>285</text:p>
          </table:table-cell>
          <table:table-cell table:formula="of:=[.B285]-[.E285]" office:value-type="float" office:value="13148.2366584368" calcext:value-type="float">
            <text:p>13148,24</text:p>
          </table:table-cell>
          <table:table-cell office:value-type="float" office:value="830.04" calcext:value-type="float">
            <text:p>830,04</text:p>
          </table:table-cell>
          <table:table-cell table:formula="of:=[.B286]*0.014/12" office:value-type="float" office:value="15.339609434843" calcext:value-type="float">
            <text:p>15,34</text:p>
          </table:table-cell>
          <table:table-cell table:formula="of:=[.C286]-[.D286]" office:value-type="float" office:value="814.700390565157" calcext:value-type="float">
            <text:p>814,70</text:p>
          </table:table-cell>
          <table:table-cell table:number-columns-repeated="4"/>
        </table:table-row>
        <table:table-row table:style-name="ro1">
          <table:table-cell table:formula="of:=[.A286]+1" office:value-type="float" office:value="286" calcext:value-type="float">
            <text:p>286</text:p>
          </table:table-cell>
          <table:table-cell table:formula="of:=[.B286]-[.E286]" office:value-type="float" office:value="12333.5362678717" calcext:value-type="float">
            <text:p>12333,54</text:p>
          </table:table-cell>
          <table:table-cell office:value-type="float" office:value="830.04" calcext:value-type="float">
            <text:p>830,04</text:p>
          </table:table-cell>
          <table:table-cell table:formula="of:=[.B287]*0.014/12" office:value-type="float" office:value="14.3891256458503" calcext:value-type="float">
            <text:p>14,39</text:p>
          </table:table-cell>
          <table:table-cell table:formula="of:=[.C287]-[.D287]" office:value-type="float" office:value="815.65087435415" calcext:value-type="float">
            <text:p>815,65</text:p>
          </table:table-cell>
          <table:table-cell table:number-columns-repeated="4"/>
        </table:table-row>
        <table:table-row table:style-name="ro1">
          <table:table-cell table:formula="of:=[.A287]+1" office:value-type="float" office:value="287" calcext:value-type="float">
            <text:p>287</text:p>
          </table:table-cell>
          <table:table-cell table:formula="of:=[.B287]-[.E287]" office:value-type="float" office:value="11517.8853935175" calcext:value-type="float">
            <text:p>11517,89</text:p>
          </table:table-cell>
          <table:table-cell office:value-type="float" office:value="830.04" calcext:value-type="float">
            <text:p>830,04</text:p>
          </table:table-cell>
          <table:table-cell table:formula="of:=[.B288]*0.014/12" office:value-type="float" office:value="13.4375329591038" calcext:value-type="float">
            <text:p>13,44</text:p>
          </table:table-cell>
          <table:table-cell table:formula="of:=[.C288]-[.D288]" office:value-type="float" office:value="816.602467040896" calcext:value-type="float">
            <text:p>816,60</text:p>
          </table:table-cell>
          <table:table-cell table:number-columns-repeated="4"/>
        </table:table-row>
        <table:table-row table:style-name="ro1">
          <table:table-cell table:formula="of:=[.A288]+1" office:value-type="float" office:value="288" calcext:value-type="float">
            <text:p>288</text:p>
          </table:table-cell>
          <table:table-cell table:formula="of:=[.B288]-[.E288]" office:value-type="float" office:value="10701.2829264766" calcext:value-type="float">
            <text:p>10701,28</text:p>
          </table:table-cell>
          <table:table-cell office:value-type="float" office:value="830.04" calcext:value-type="float">
            <text:p>830,04</text:p>
          </table:table-cell>
          <table:table-cell table:formula="of:=[.B289]*0.014/12" office:value-type="float" office:value="12.4848300808894" calcext:value-type="float">
            <text:p>12,48</text:p>
          </table:table-cell>
          <table:table-cell table:formula="of:=[.C289]-[.D289]" office:value-type="float" office:value="817.555169919111" calcext:value-type="float">
            <text:p>817,56</text:p>
          </table:table-cell>
          <table:table-cell table:number-columns-repeated="4"/>
        </table:table-row>
        <table:table-row table:style-name="ro1">
          <table:table-cell table:formula="of:=[.A289]+1" office:value-type="float" office:value="289" calcext:value-type="float">
            <text:p>289</text:p>
          </table:table-cell>
          <table:table-cell table:formula="of:=[.B289]-[.E289]" office:value-type="float" office:value="9883.72775655751" calcext:value-type="float">
            <text:p>9883,73</text:p>
          </table:table-cell>
          <table:table-cell office:value-type="float" office:value="830.04" calcext:value-type="float">
            <text:p>830,04</text:p>
          </table:table-cell>
          <table:table-cell table:formula="of:=[.B290]*0.014/12" office:value-type="float" office:value="11.5310157159838" calcext:value-type="float">
            <text:p>11,53</text:p>
          </table:table-cell>
          <table:table-cell table:formula="of:=[.C290]-[.D290]" office:value-type="float" office:value="818.508984284016" calcext:value-type="float">
            <text:p>818,51</text:p>
          </table:table-cell>
          <table:table-cell table:number-columns-repeated="4"/>
        </table:table-row>
        <table:table-row table:style-name="ro1">
          <table:table-cell table:formula="of:=[.A290]+1" office:value-type="float" office:value="290" calcext:value-type="float">
            <text:p>290</text:p>
          </table:table-cell>
          <table:table-cell table:formula="of:=[.B290]-[.E290]" office:value-type="float" office:value="9065.2187722735" calcext:value-type="float">
            <text:p>9065,22</text:p>
          </table:table-cell>
          <table:table-cell office:value-type="float" office:value="830.04" calcext:value-type="float">
            <text:p>830,04</text:p>
          </table:table-cell>
          <table:table-cell table:formula="of:=[.B291]*0.014/12" office:value-type="float" office:value="10.5760885676524" calcext:value-type="float">
            <text:p>10,58</text:p>
          </table:table-cell>
          <table:table-cell table:formula="of:=[.C291]-[.D291]" office:value-type="float" office:value="819.463911432348" calcext:value-type="float">
            <text:p>819,46</text:p>
          </table:table-cell>
          <table:table-cell table:number-columns-repeated="4"/>
        </table:table-row>
        <table:table-row table:style-name="ro1">
          <table:table-cell table:formula="of:=[.A291]+1" office:value-type="float" office:value="291" calcext:value-type="float">
            <text:p>291</text:p>
          </table:table-cell>
          <table:table-cell table:formula="of:=[.B291]-[.E291]" office:value-type="float" office:value="8245.75486084115" calcext:value-type="float">
            <text:p>8245,75</text:p>
          </table:table-cell>
          <table:table-cell office:value-type="float" office:value="830.04" calcext:value-type="float">
            <text:p>830,04</text:p>
          </table:table-cell>
          <table:table-cell table:formula="of:=[.B292]*0.014/12" office:value-type="float" office:value="9.62004733764801" calcext:value-type="float">
            <text:p>9,62</text:p>
          </table:table-cell>
          <table:table-cell table:formula="of:=[.C292]-[.D292]" office:value-type="float" office:value="820.419952662352" calcext:value-type="float">
            <text:p>820,42</text:p>
          </table:table-cell>
          <table:table-cell table:number-columns-repeated="4"/>
        </table:table-row>
        <table:table-row table:style-name="ro1">
          <table:table-cell table:formula="of:=[.A292]+1" office:value-type="float" office:value="292" calcext:value-type="float">
            <text:p>292</text:p>
          </table:table-cell>
          <table:table-cell table:formula="of:=[.B292]-[.E292]" office:value-type="float" office:value="7425.3349081788" calcext:value-type="float">
            <text:p>7425,33</text:p>
          </table:table-cell>
          <table:table-cell office:value-type="float" office:value="830.04" calcext:value-type="float">
            <text:p>830,04</text:p>
          </table:table-cell>
          <table:table-cell table:formula="of:=[.B293]*0.014/12" office:value-type="float" office:value="8.6628907262086" calcext:value-type="float">
            <text:p>8,66</text:p>
          </table:table-cell>
          <table:table-cell table:formula="of:=[.C293]-[.D293]" office:value-type="float" office:value="821.377109273791" calcext:value-type="float">
            <text:p>821,38</text:p>
          </table:table-cell>
          <table:table-cell table:number-columns-repeated="4"/>
        </table:table-row>
        <table:table-row table:style-name="ro1">
          <table:table-cell table:formula="of:=[.A293]+1" office:value-type="float" office:value="293" calcext:value-type="float">
            <text:p>293</text:p>
          </table:table-cell>
          <table:table-cell table:formula="of:=[.B293]-[.E293]" office:value-type="float" office:value="6603.95779890501" calcext:value-type="float">
            <text:p>6603,96</text:p>
          </table:table-cell>
          <table:table-cell office:value-type="float" office:value="830.04" calcext:value-type="float">
            <text:p>830,04</text:p>
          </table:table-cell>
          <table:table-cell table:formula="of:=[.B294]*0.014/12" office:value-type="float" office:value="7.70461743205584" calcext:value-type="float">
            <text:p>7,70</text:p>
          </table:table-cell>
          <table:table-cell table:formula="of:=[.C294]-[.D294]" office:value-type="float" office:value="822.335382567944" calcext:value-type="float">
            <text:p>822,34</text:p>
          </table:table-cell>
          <table:table-cell table:number-columns-repeated="4"/>
        </table:table-row>
        <table:table-row table:style-name="ro1">
          <table:table-cell table:formula="of:=[.A294]+1" office:value-type="float" office:value="294" calcext:value-type="float">
            <text:p>294</text:p>
          </table:table-cell>
          <table:table-cell table:formula="of:=[.B294]-[.E294]" office:value-type="float" office:value="5781.62241633706" calcext:value-type="float">
            <text:p>5781,62</text:p>
          </table:table-cell>
          <table:table-cell office:value-type="float" office:value="830.04" calcext:value-type="float">
            <text:p>830,04</text:p>
          </table:table-cell>
          <table:table-cell table:formula="of:=[.B295]*0.014/12" office:value-type="float" office:value="6.74522615239324" calcext:value-type="float">
            <text:p>6,75</text:p>
          </table:table-cell>
          <table:table-cell table:formula="of:=[.C295]-[.D295]" office:value-type="float" office:value="823.294773847607" calcext:value-type="float">
            <text:p>823,29</text:p>
          </table:table-cell>
          <table:table-cell table:number-columns-repeated="4"/>
        </table:table-row>
        <table:table-row table:style-name="ro1">
          <table:table-cell table:formula="of:=[.A295]+1" office:value-type="float" office:value="295" calcext:value-type="float">
            <text:p>295</text:p>
          </table:table-cell>
          <table:table-cell table:formula="of:=[.B295]-[.E295]" office:value-type="float" office:value="4958.32764248945" calcext:value-type="float">
            <text:p>4958,33</text:p>
          </table:table-cell>
          <table:table-cell office:value-type="float" office:value="830.04" calcext:value-type="float">
            <text:p>830,04</text:p>
          </table:table-cell>
          <table:table-cell table:formula="of:=[.B296]*0.014/12" office:value-type="float" office:value="5.78471558290436" calcext:value-type="float">
            <text:p>5,78</text:p>
          </table:table-cell>
          <table:table-cell table:formula="of:=[.C296]-[.D296]" office:value-type="float" office:value="824.255284417096" calcext:value-type="float">
            <text:p>824,26</text:p>
          </table:table-cell>
          <table:table-cell table:number-columns-repeated="4"/>
        </table:table-row>
        <table:table-row table:style-name="ro1">
          <table:table-cell table:formula="of:=[.A296]+1" office:value-type="float" office:value="296" calcext:value-type="float">
            <text:p>296</text:p>
          </table:table-cell>
          <table:table-cell table:formula="of:=[.B296]-[.E296]" office:value-type="float" office:value="4134.07235807236" calcext:value-type="float">
            <text:p>4134,07</text:p>
          </table:table-cell>
          <table:table-cell office:value-type="float" office:value="830.04" calcext:value-type="float">
            <text:p>830,04</text:p>
          </table:table-cell>
          <table:table-cell table:formula="of:=[.B297]*0.014/12" office:value-type="float" office:value="4.82308441775108" calcext:value-type="float">
            <text:p>4,82</text:p>
          </table:table-cell>
          <table:table-cell table:formula="of:=[.C297]-[.D297]" office:value-type="float" office:value="825.216915582249" calcext:value-type="float">
            <text:p>825,22</text:p>
          </table:table-cell>
          <table:table-cell table:number-columns-repeated="4"/>
        </table:table-row>
        <table:table-row table:style-name="ro1">
          <table:table-cell table:formula="of:=[.A297]+1" office:value-type="float" office:value="297" calcext:value-type="float">
            <text:p>297</text:p>
          </table:table-cell>
          <table:table-cell table:formula="of:=[.B297]-[.E297]" office:value-type="float" office:value="3308.85544249011" calcext:value-type="float">
            <text:p>3308,86</text:p>
          </table:table-cell>
          <table:table-cell office:value-type="float" office:value="830.04" calcext:value-type="float">
            <text:p>830,04</text:p>
          </table:table-cell>
          <table:table-cell table:formula="of:=[.B298]*0.014/12" office:value-type="float" office:value="3.86033134957179" calcext:value-type="float">
            <text:p>3,86</text:p>
          </table:table-cell>
          <table:table-cell table:formula="of:=[.C298]-[.D298]" office:value-type="float" office:value="826.179668650428" calcext:value-type="float">
            <text:p>826,18</text:p>
          </table:table-cell>
          <table:table-cell table:number-columns-repeated="4"/>
        </table:table-row>
        <table:table-row table:style-name="ro1">
          <table:table-cell table:formula="of:=[.A298]+1" office:value-type="float" office:value="298" calcext:value-type="float">
            <text:p>298</text:p>
          </table:table-cell>
          <table:table-cell table:formula="of:=[.B298]-[.E298]" office:value-type="float" office:value="2482.67577383968" calcext:value-type="float">
            <text:p>2482,68</text:p>
          </table:table-cell>
          <table:table-cell office:value-type="float" office:value="830.04" calcext:value-type="float">
            <text:p>830,04</text:p>
          </table:table-cell>
          <table:table-cell table:formula="of:=[.B299]*0.014/12" office:value-type="float" office:value="2.89645506947963" calcext:value-type="float">
            <text:p>2,90</text:p>
          </table:table-cell>
          <table:table-cell table:formula="of:=[.C299]-[.D299]" office:value-type="float" office:value="827.14354493052" calcext:value-type="float">
            <text:p>827,14</text:p>
          </table:table-cell>
          <table:table-cell table:number-columns-repeated="4"/>
        </table:table-row>
        <table:table-row table:style-name="ro1">
          <table:table-cell table:formula="of:=[.A299]+1" office:value-type="float" office:value="299" calcext:value-type="float">
            <text:p>299</text:p>
          </table:table-cell>
          <table:table-cell table:formula="of:=[.B299]-[.E299]" office:value-type="float" office:value="1655.53222890916" calcext:value-type="float">
            <text:p>1655,53</text:p>
          </table:table-cell>
          <table:table-cell office:value-type="float" office:value="830.04" calcext:value-type="float">
            <text:p>830,04</text:p>
          </table:table-cell>
          <table:table-cell table:formula="of:=[.B300]*0.014/12" office:value-type="float" office:value="1.93145426706069" calcext:value-type="float">
            <text:p>1,93</text:p>
          </table:table-cell>
          <table:table-cell table:formula="of:=[.C300]-[.D300]" office:value-type="float" office:value="828.108545732939" calcext:value-type="float">
            <text:p>828,11</text:p>
          </table:table-cell>
          <table:table-cell table:number-columns-repeated="4"/>
        </table:table-row>
        <table:table-row table:style-name="ro1">
          <table:table-cell table:formula="of:=[.A300]+1" office:value-type="float" office:value="300" calcext:value-type="float">
            <text:p>300</text:p>
          </table:table-cell>
          <table:table-cell table:formula="of:=[.B300]-[.E300]" office:value-type="float" office:value="827.423683176221" calcext:value-type="float">
            <text:p>827,42</text:p>
          </table:table-cell>
          <table:table-cell office:value-type="float" office:value="830.04" calcext:value-type="float">
            <text:p>830,04</text:p>
          </table:table-cell>
          <table:table-cell table:formula="of:=[.B301]*0.014/12" office:value-type="float" office:value="0.965327630372258" calcext:value-type="float">
            <text:p>0,97</text:p>
          </table:table-cell>
          <table:table-cell table:formula="of:=[.C301]-[.D301]" office:value-type="float" office:value="829.074672369628" calcext:value-type="float">
            <text:p>829,07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KOK. KORKO:</text:p>
          </table:table-cell>
          <table:table-cell table:style-name="ce3" table:formula="of:=SUM([.D2:.D301])" office:value-type="float" office:value="39010.3490108065" calcext:value-type="float">
            <text:p>39010,35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.00.0000</text:date>, <text:time style:data-style-name="N2" text:time-value="12:06:33.19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0:20:08.658000000</meta:creation-date>
    <dc:date>2015-03-02T12:08:11.604000000</dc:date>
    <meta:editing-duration>PT1H13M47S</meta:editing-duration>
    <meta:editing-cycles>2</meta:editing-cycles>
    <meta:generator>LibreOffice/4.3.6.2$Windows_x86 LibreOffice_project/d50a87b2e514536ed401c18000dad4660b6a169e</meta:generator>
    <meta:document-statistic meta:table-count="1" meta:cell-count="1509" meta:object-count="0"/>
  </office:meta>
</office:document-meta>
</file>